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ntique Olive" svg:font-family="'Antique Olive'" style:font-family-generic="swiss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6.94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4.03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5.657cm"/>
    </style:style>
    <style:style style:name="co21" style:family="table-column">
      <style:table-column-properties fo:break-before="auto" style:column-width="2.632cm"/>
    </style:style>
    <style:style style:name="co22" style:family="table-column">
      <style:table-column-properties fo:break-before="auto" style:column-width="2.799cm"/>
    </style:style>
    <style:style style:name="co23" style:family="table-column">
      <style:table-column-properties fo:break-before="auto" style:column-width="2.686cm"/>
    </style:style>
    <style:style style:name="co24" style:family="table-column">
      <style:table-column-properties fo:break-before="auto" style:column-width="0.448cm"/>
    </style:style>
    <style:style style:name="co25" style:family="table-column">
      <style:table-column-properties fo:break-before="auto" style:column-width="0.981cm"/>
    </style:style>
    <style:style style:name="co26" style:family="table-column">
      <style:table-column-properties fo:break-before="auto" style:column-width="6.412cm"/>
    </style:style>
    <style:style style:name="co27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2.912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3.332cm"/>
    </style:style>
    <style:style style:name="co32" style:family="table-column">
      <style:table-column-properties fo:break-before="auto" style:column-width="0.7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4.62cm"/>
    </style:style>
    <style:style style:name="co35" style:family="table-column">
      <style:table-column-properties fo:break-before="auto" style:column-width="0.783cm"/>
    </style:style>
    <style:style style:name="co37" style:family="table-column">
      <style:table-column-properties fo:break-before="auto" style:column-width="2.57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4.2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ta7" style:family="table" style:master-page-name="Default">
      <style:table-properties table:display="true" style:writing-mode="lr-tb"/>
    </style:style>
    <style:style style:name="ta2" style:family="table" style:master-page-name="PageStyle_5f_Compte_20_de_20_résultat">
      <style:table-properties table:display="true" style:writing-mode="lr-tb"/>
    </style:style>
    <style:style style:name="ta3" style:family="table" style:master-page-name="PageStyle_5f_Masse_20_salariale">
      <style:table-properties table:display="true" style:writing-mode="lr-tb"/>
    </style:style>
    <style:style style:name="ta4" style:family="table" style:master-page-name="PageStyle_5f_activité_20_1-2019">
      <style:table-properties table:display="true" style:writing-mode="lr-tb"/>
    </style:style>
    <style:style style:name="ta5" style:family="table" style:master-page-name="PageStyle_5f_activité_20_2-2019">
      <style:table-properties table:display="true" style:writing-mode="lr-tb"/>
    </style:style>
    <style:style style:name="ta6" style:family="table" style:master-page-name="PageStyle_5f_activité_20_3-2019">
      <style:table-properties table:display="true" style:writing-mode="lr-tb"/>
    </style:style>
    <style:style style:name="ta8" style:family="table" style:master-page-name="PageStyle_5f_activité_20_4-201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26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Euro" style:data-style-name="N126">
      <style:table-cell-properties fo:background-color="#ffff99" style:cell-protect="none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 style:data-style-name="N122">
      <style:table-cell-properties fo:border-bottom="0.026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uro" style:data-style-name="N122">
      <style:table-cell-properties fo:border-bottom="0.026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 style:data-style-name="N122">
      <style:table-cell-properties fo:border-bottom="0.062cm solid #000000" fo:background-color="#ffff99" style:cell-protect="none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 style:data-style-name="N122">
      <style:table-cell-properties fo:border-bottom="0.062cm solid #000000" fo:background-color="#c0c0c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uro" style:data-style-name="N12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 style:data-style-name="N122">
      <style:table-cell-properties fo:border-bottom="0.062cm solid #000000" fo:background-color="#c0c0c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 style:data-style-name="N12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uro" style:data-style-name="N122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 style:data-style-name="N122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uro" style:data-style-name="N122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uro" style:data-style-name="N122">
      <style:table-cell-properties fo:border-bottom="0.062cm solid #000000" fo:background-color="#c0c0c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fo:border-bottom="0.026cm solid #000000" style:cell-protect="protected" style:print-content="true" style:diagonal-bl-tr="none" style:diagonal-tl-br="none" fo:background-color="transparent" fo:border-left="0.062cm solid #000000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62cm solid #000000" style:cell-protect="protected" style:print-content="true" style:diagonal-bl-tr="none" style:diagonal-tl-br="none" fo:background-color="transparent" fo:border-left="0.062cm solid #000000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2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 style:data-style-name="N2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26cm solid #000000" style:cell-protect="protected" style:print-content="true" style:diagonal-bl-tr="none" style:diagonal-tl-br="none" fo:background-color="transparent" fo:border-left="0.026cm solid #000000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cell-protect="protected" style:print-content="true"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27">
      <style:table-cell-properties fo:border-bottom="0.062cm solid #000000" style:cell-protect="protected" style:print-content="true" style:diagonal-bl-tr="none" style:diagonal-tl-br="none" fo:background-color="transparent" fo:border-left="0.026cm solid #000000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2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0.062cm solid #000000" style:cell-protect="none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4">
      <style:table-cell-properties fo:border-bottom="0.062cm solid #000000" style:cell-protect="protected" style:print-content="true" style:diagonal-bl-tr="none" style:diagonal-tl-br="none" fo:background-color="transparent" fo:border-left="0.026cm solid #000000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 style:data-style-name="N123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 style:data-style-name="N123">
      <style:table-cell-properties fo:border-bottom="0.062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3">
      <style:table-cell-properties fo:border-bottom="0.026cm solid #000000" style:cell-protect="protected" style:print-content="true" style:diagonal-bl-tr="none" style:diagonal-tl-br="none" fo:background-color="transparent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 style:data-style-name="N123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 style:data-style-name="N123">
      <style:table-cell-properties fo:border-bottom="0.062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4">
      <style:table-cell-properties fo:background-color="#d9d9d9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2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20_2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2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32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32">
      <style:table-cell-properties fo:border-bottom="0.062cm solid #000000" fo:background-color="#ffff9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Percen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Percent">
      <style:table-cell-properties fo:background-color="#ffff99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Percen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Percent">
      <style:table-cell-properties fo:border-bottom="0.026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Comma" style:data-style-name="N109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9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Comma" style:data-style-name="N109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Comma" style:data-style-name="N109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Comma" style:data-style-name="N109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order-bottom="0.062cm solid #000000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Comma" style:data-style-name="N13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Comma" style:data-style-name="N13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Comma" style:data-style-name="N13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Comma" style:data-style-name="N13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Comma" style:data-style-name="N13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>
      <style:table-cell-properties fo:background-color="#ffffff" style:cell-protect="none" style:print-content="true" style:rotation-align="none"/>
    </style:style>
    <style:style style:name="ce151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0.062cm solid #000000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45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20_2" style:data-style-name="N4">
      <style:table-cell-properties fo:background-color="#ffffff" style:cell-protect="none" style:print-content="true" style:rotation-align="none"/>
    </style:style>
    <style:style style:name="ce159" style:family="table-cell" style:parent-style-name="Normal_20_2">
      <style:table-cell-properties fo:background-color="#ffffff" style:cell-protect="protected" style:print-content="tru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Normal_20_2">
      <style:table-cell-properties fo:background-color="#ffffff" style:cell-protect="protected" style:print-content="true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Normal_20_2">
      <style:table-cell-properties style:cell-protect="none" style:print-content="true" style:rotation-align="none"/>
    </style:style>
    <style:style style:name="ce164" style:family="table-cell" style:parent-style-name="Normal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5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20_2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bottom"/>
      <style:paragraph-properties fo:text-align="start" fo:margin-left="0cm" style:writing-mode="page"/>
    </style:style>
    <style:style style:name="ce171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17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173" style:family="table-cell" style:parent-style-name="Normal_20_2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Normal_20_2">
      <style:table-cell-properties fo:background-color="#ffffff" style:cell-protect="none" style:print-content="tru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0.062cm solid #000000" fo:border-right="none" style:rotation-align="none" fo:border-top="0.062cm solid #000000"/>
    </style:style>
    <style:style style:name="ce176" style:family="table-cell" style:parent-style-name="Normal_20_2">
      <style:table-cell-properties fo:background-color="#ffffff" style:cell-protect="protected" style:print-content="true" style:diagonal-bl-tr="none" style:diagonal-tl-br="none" fo:border="0.062cm solid #000000" style:rotation-align="none"/>
    </style:style>
    <style:style style:name="ce17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8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Normal_20_2">
      <style:table-cell-properties fo:border-bottom="none" fo:background-color="#ffff99" style:cell-protect="none" style:print-content="tru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20_2">
      <style:table-cell-properties fo:border-bottom="0.026cm solid #000000" fo:background-color="#000000" style:cell-protect="protected" style:print-content="true" style:diagonal-bl-tr="none" style:diagonal-tl-br="none" fo:border-left="0.062cm solid #000000" fo:border-right="0.026cm solid #000000" style:rotation-align="none" fo:border-top="0.026cm solid #000000"/>
    </style:style>
    <style:style style:name="ce181" style:family="table-cell" style:parent-style-name="Normal_20_2">
      <style:table-cell-properties fo:border-bottom="0.026cm solid #000000" style:cell-protect="protected" style:print-content="true" style:diagonal-bl-tr="none" style:diagonal-tl-br="none" fo:border-left="0.062cm solid #000000" fo:border-right="0.026cm solid #000000" style:rotation-align="none" fo:border-top="0.026cm solid #000000"/>
    </style:style>
    <style:style style:name="ce182" style:family="table-cell" style:parent-style-name="Normal_20_2">
      <style:table-cell-properties fo:border-bottom="0.062cm solid #000000" style:cell-protect="protected" style:print-content="true" style:diagonal-bl-tr="none" style:diagonal-tl-br="none" fo:border-left="0.062cm solid #000000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2">
      <style:table-cell-properties fo:background-color="#ffffff" style:cell-protect="protected" style:print-content="true" style:rotation-align="none"/>
    </style:style>
    <style:style style:name="ce184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_20_2" style:data-style-name="N123">
      <style:table-cell-properties fo:border-bottom="0.062cm solid #000000" fo:background-color="#ffffcc" style:cell-protect="none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87" style:family="table-cell" style:parent-style-name="Normal_20_2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9" style:family="table-cell" style:parent-style-name="Normal_20_2">
      <style:table-cell-properties fo:border-bottom="0.062cm solid #000000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0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0.062cm solid #000000" fo:border-right="none" style:rotation-align="none" fo:border-top="0.062cm solid #000000"/>
    </style:style>
    <style:style style:name="ce191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0.062cm solid #000000" fo:border-right="none" style:rotation-align="none" fo:border-top="none"/>
    </style:style>
    <style:style style:name="ce192" style:family="table-cell" style:parent-style-name="Normal_20_2" style:data-style-name="N114">
      <style:table-cell-properties fo:border-bottom="0.062cm solid #000000" fo:background-color="#ffffff" style:cell-protect="protected" style:print-content="true" style:diagonal-bl-tr="none" style:diagonal-tl-br="none" fo:border-left="0.062cm solid #000000" fo:border-right="none" style:rotation-align="none" fo:border-top="none"/>
    </style:style>
    <style:style style:name="ce193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none" fo:border-right="none" style:rotation-align="none" fo:border-top="0.062cm solid #000000"/>
    </style:style>
    <style:style style:name="ce194" style:family="table-cell" style:parent-style-name="Normal_20_2">
      <style:table-cell-properties fo:border-bottom="0.06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Normal_20_2">
      <style:table-cell-properties fo:background-color="#ffff99" style:cell-protect="none" style:print-content="true" style:diagonal-bl-tr="none" style:diagonal-tl-br="none" fo:border="none" style:rotation-align="none"/>
    </style:style>
    <style:style style:name="ce197" style:family="table-cell" style:parent-style-name="Normal_20_2">
      <style:table-cell-properties style:cell-protect="protected" style:print-content="true"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Normal_20_2" style:data-style-name="N4">
      <style:table-cell-properties fo:background-color="#ffffff" style:cell-protect="protected" style:print-content="true" style:diagonal-bl-tr="none" style:diagonal-tl-br="none" fo:border="0.026cm solid #000000" style:rotation-align="none"/>
    </style:style>
    <style:style style:name="ce199" style:family="table-cell" style:parent-style-name="Normal_20_2" style:data-style-name="N2">
      <style:table-cell-properties fo:border-bottom="0.062cm solid #000000" style:cell-protect="protected" style:print-content="true" style:diagonal-bl-tr="none" style:diagonal-tl-br="none" fo:border-left="0.026cm solid #000000" fo:border-right="0.026cm solid #000000" style:rotation-align="none" fo:border-top="0.026cm solid #000000"/>
    </style:style>
    <style:style style:name="ce200" style:family="table-cell" style:parent-style-name="Normal_20_2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2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Normal_20_2" style:data-style-name="N123">
      <style:table-cell-properties fo:border-bottom="0.06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204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Normal_20_2">
      <style:table-cell-properties fo:border-bottom="0.062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Normal_20_2" style:data-style-name="N106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62cm solid #000000"/>
    </style:style>
    <style:style style:name="ce207" style:family="table-cell" style:parent-style-name="Normal_20_2" style:data-style-name="N106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08" style:family="table-cell" style:parent-style-name="Normal_20_2" style:data-style-name="N106">
      <style:table-cell-properties fo:border-bottom="0.062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209" style:family="table-cell" style:parent-style-name="Normal_20_2">
      <style:table-cell-properties fo:border-bottom="0.026cm solid #000000" style:cell-protect="protected" style:print-content="true" style:diagonal-bl-tr="none" style:diagonal-tl-br="none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Normal_20_2" style:data-style-name="N114">
      <style:table-cell-properties fo:border-bottom="0.026cm solid #000000" style:cell-protect="protected" style:print-content="true" style:diagonal-bl-tr="none" style:diagonal-tl-br="none" fo:border-left="0.026cm solid #000000" fo:border-right="0.062cm solid #000000" style:rotation-align="none" fo:border-top="0.026cm solid #000000"/>
    </style:style>
    <style:style style:name="ce211" style:family="table-cell" style:parent-style-name="Normal_20_2" style:data-style-name="N114">
      <style:table-cell-properties fo:border-bottom="0.062cm solid #000000" style:cell-protect="protected" style:print-content="true" style:diagonal-bl-tr="none" style:diagonal-tl-br="none" fo:border-left="0.026cm solid #000000" fo:border-right="0.062cm solid #000000" style:rotation-align="none" fo:border-top="0.026cm solid #000000"/>
    </style:style>
    <style:style style:name="ce21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Normal_20_2" style:data-style-name="N123">
      <style:table-cell-properties fo:background-color="#ffffcc" style:cell-protect="none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15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Normal_20_2">
      <style:table-cell-properties fo:border-bottom="0.062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7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none" fo:border-right="0.062cm solid #000000" style:rotation-align="none" fo:border-top="0.062cm solid #000000"/>
    </style:style>
    <style:style style:name="ce218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none" fo:border-right="0.062cm solid #000000" style:rotation-align="none" fo:border-top="none"/>
    </style:style>
    <style:style style:name="ce219" style:family="table-cell" style:parent-style-name="Normal_20_2" style:data-style-name="N114">
      <style:table-cell-properties fo:border-bottom="0.062cm solid #000000" fo:background-color="#ffffff" style:cell-protect="protected" style:print-content="true" style:diagonal-bl-tr="none" style:diagonal-tl-br="none" fo:border-left="none" fo:border-right="0.062cm solid #000000" style:rotation-align="none" fo:border-top="none"/>
    </style:style>
    <style:style style:name="ce220" style:family="table-cell" style:parent-style-name="Normal_20_2" style:data-style-name="N4">
      <style:table-cell-properties fo:border-bottom="0.062cm solid #000000" fo:background-color="#000000" style:cell-protect="protected" style:print-content="true" style:diagonal-bl-tr="none" style:diagonal-tl-br="none" fo:border-left="0.062cm solid #000000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none" fo:border-right="0.062cm solid #000000" style:rotation-align="none" fo:border-top="0.062cm solid #000000"/>
    </style:style>
    <style:style style:name="ce222" style:family="table-cell" style:parent-style-name="Normal_20_2">
      <style:table-cell-properties fo:border-bottom="0.062cm solid #000000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Normal_20_2" style:data-style-name="N114">
      <style:table-cell-properties fo:border-bottom="none" fo:background-color="#ffff99" style:cell-protect="none" style:print-content="true" style:diagonal-bl-tr="none" style:diagonal-tl-br="none" fo:border-left="0.062cm solid #000000" fo:border-right="0.062cm solid #000000" style:rotation-align="none" fo:border-top="none"/>
    </style:style>
    <style:style style:name="ce225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0.062cm solid #000000" fo:border-right="0.062cm solid #000000" style:rotation-align="none" fo:border-top="none"/>
    </style:style>
    <style:style style:name="ce226" style:family="table-cell" style:parent-style-name="Normal_20_2" style:data-style-name="N114">
      <style:table-cell-properties fo:border-bottom="0.062cm solid #000000" fo:background-color="#ffffff" style:cell-protect="protected" style:print-content="true" style:diagonal-bl-tr="none" style:diagonal-tl-br="none" fo:border-left="0.062cm solid #000000" fo:border-right="0.062cm solid #000000" style:rotation-align="none" fo:border-top="none"/>
    </style:style>
    <style:style style:name="ce227" style:family="table-cell" style:parent-style-name="Normal_20_2" style:data-style-name="N114">
      <style:table-cell-properties fo:background-color="#ffffff" style:cell-protect="protected" style:print-content="true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Normal_20_2" style:data-style-name="N123">
      <style:table-cell-properties fo:border-bottom="0.06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230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fo:border-left="0.062cm solid #000000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fo:border-left="0.062cm solid #000000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Normal_20_2" style:data-style-name="N4">
      <style:table-cell-properties fo:border-bottom="0.062cm solid #000000" fo:background-color="#ffffff" style:cell-protect="protected" style:print-content="true" style:diagonal-bl-tr="none" style:diagonal-tl-br="none" fo:border-left="0.062cm solid #000000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Normal_20_2" style:data-style-name="N4">
      <style:table-cell-properties fo:border-bottom="0.062cm solid #000000" style:cell-protect="protected" style:print-content="true" style:diagonal-bl-tr="none" style:diagonal-tl-br="none" fo:border-left="0.062cm solid #000000" fo:border-right="0.062cm solid #000000" style:rotation-align="none" fo:border-top="none"/>
    </style:style>
    <style:style style:name="ce234" style:family="table-cell" style:parent-style-name="Normal_20_2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Normal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36" style:family="table-cell" style:parent-style-name="Normal_20_2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37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0.062cm solid #000000" fo:border-right="0.062cm solid #000000" style:rotation-align="none" fo:border-top="0.062cm solid #000000"/>
    </style:style>
    <style:style style:name="ce238" style:family="table-cell" style:parent-style-name="Normal_20_2" style:data-style-name="N114">
      <style:table-cell-properties fo:background-color="#ffffff" style:cell-protect="protected" style:print-content="true" style:diagonal-bl-tr="none" style:diagonal-tl-br="none" fo:border="0.062cm solid #000000" style:rotation-align="none"/>
    </style:style>
    <style:style style:name="ce239" style:family="table-cell" style:parent-style-name="Normal_20_2" style:data-style-name="N114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40" style:family="table-cell" style:parent-style-name="Normal_20_2" style:data-style-name="N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4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Normal_20_2" style:data-style-name="N114">
      <style:table-cell-properties fo:border-bottom="none" fo:background-color="#ffffff" style:cell-protect="none" style:print-content="tru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62cm solid #000000" fo:border-right="none" style:rotation-align="none" fo:border-top="none"/>
    </style:style>
    <style:style style:name="ce245" style:family="table-cell" style:parent-style-name="Normal_20_2">
      <style:table-cell-properties fo:border-bottom="none" fo:background-color="#ffff99" style:cell-protect="none" style:print-content="true" style:diagonal-bl-tr="none" style:diagonal-tl-br="none" fo:border-left="0.062cm solid #000000" fo:border-right="none" style:rotation-align="none" fo:border-top="none"/>
    </style:style>
    <style:style style:name="ce246" style:family="table-cell" style:parent-style-name="Normal_20_2">
      <style:table-cell-properties fo:border-bottom="0.062cm solid #000000" fo:background-color="#ffff99" style:cell-protect="none" style:print-content="true" style:diagonal-bl-tr="none" style:diagonal-tl-br="none" fo:border-left="0.062cm solid #000000" fo:border-right="none" style:rotation-align="none" fo:border-top="none"/>
    </style:style>
    <style:style style:name="ce247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9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fo:border-left="none" fo:border-right="0.062cm solid #000000" style:rotation-align="none" fo:border-top="0.062cm solid #000000"/>
    </style:style>
    <style:style style:name="ce250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fo:border-left="none" fo:border-right="0.062cm solid #000000" style:rotation-align="none" fo:border-top="none"/>
    </style:style>
    <style:style style:name="ce251" style:family="table-cell" style:parent-style-name="Normal_20_2" style:data-style-name="N4">
      <style:table-cell-properties fo:border-bottom="0.062cm solid #000000" fo:background-color="#ffffff" style:cell-protect="protected" style:print-content="true" style:diagonal-bl-tr="none" style:diagonal-tl-br="none" fo:border-left="none" fo:border-right="0.062cm solid #000000" style:rotation-align="none" fo:border-top="none"/>
    </style:style>
    <style:style style:name="ce252" style:family="table-cell" style:parent-style-name="Excel_20_Built-in_20_Percent" style:data-style-name="N13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4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5" style:family="table-cell" style:parent-style-name="Normal_20_2">
      <style:table-cell-properties fo:background-color="#ffffff" style:cell-protect="none" style:print-content="true" style:diagonal-bl-tr="none" style:diagonal-tl-br="none" fo:border="none" style:rotation-align="none"/>
    </style:style>
    <style:style style:name="ce256" style:family="table-cell" style:parent-style-name="Normal_20_2">
      <style:table-cell-properties fo:border-bottom="0.062cm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257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8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45" style:rotation-align="none" style:shrink-to-fit="false" css3t:text-justify="auto" style:vertical-align="bottom"/>
      <style:paragraph-properties fo:margin-left="0cm" style:writing-mode="page"/>
    </style:style>
    <style:style style:name="ce259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60" style:family="table-cell" style:parent-style-name="Normal_20_2" style:data-style-name="N4">
      <style:table-cell-properties style:cell-protect="none" style:print-content="true" style:rotation-align="none"/>
    </style:style>
    <style:style style:name="ce261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45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3" style:family="table-cell" style:parent-style-name="Normal_20_2" style:data-style-name="N4">
      <style:table-cell-properties fo:background-color="#ffffff" style:cell-protect="none" style:print-content="true" style:diagonal-bl-tr="none" style:diagonal-tl-br="none" fo:border="none" style:rotation-align="none"/>
    </style:style>
    <style:style style:name="ce264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5" style:family="table-cell" style:parent-style-name="Normal_20_2" style:data-style-name="N114">
      <style:table-cell-properties fo:border-bottom="none" fo:background-color="#ffffff" style:cell-protect="none" style:print-content="true" style:diagonal-bl-tr="none" style:diagonal-tl-br="none" fo:border-left="0.062cm solid #000000" fo:border-right="0.062cm solid #000000" style:rotation-align="none" fo:border-top="none"/>
    </style:style>
    <style:style style:name="ce266" style:family="table-cell" style:parent-style-name="Normal_20_2" style:data-style-name="N114">
      <style:table-cell-properties fo:border-bottom="0.062cm solid #000000" fo:background-color="#ffff99" style:cell-protect="none" style:print-content="true" style:diagonal-bl-tr="none" style:diagonal-tl-br="none" fo:border-left="0.062cm solid #000000" fo:border-right="0.062cm solid #000000" style:rotation-align="none" fo:border-top="none"/>
    </style:style>
    <style:style style:name="ce267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0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3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062cm solid #000000" fo:border-right="none" style:rotation-align="none" fo:border-top="none"/>
    </style:style>
    <style:style style:name="ce274" style:family="table-cell" style:parent-style-name="Normal_20_2">
      <style:table-cell-properties fo:border-bottom="0.062cm solid #000000" fo:background-color="#ffffff" style:cell-protect="none" style:print-content="true" style:diagonal-bl-tr="none" style:diagonal-tl-br="none" fo:border-left="0.062cm solid #000000" fo:border-right="none" style:rotation-align="none" fo:border-top="0.062cm solid #000000"/>
    </style:style>
    <style:style style:name="ce275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0.062cm solid #000000" fo:border-right="none" style:rotation-align="none" fo:border-top="none"/>
    </style:style>
    <style:style style:name="ce276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7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8" style:family="table-cell" style:parent-style-name="Normal_20_2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79" style:family="table-cell" style:parent-style-name="Normal_20_2">
      <style:table-cell-properties fo:border-bottom="0.062cm solid #000000" fo:background-color="#ffffff" style:cell-protect="none" style:print-content="true" style:diagonal-bl-tr="none" style:diagonal-tl-br="none" fo:border-left="none" fo:border-right="none" style:rotation-align="none" fo:border-top="0.062cm solid #000000"/>
    </style:style>
    <style:style style:name="ce280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281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2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3" style:family="table-cell" style:parent-style-name="Normal_20_2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4" style:family="table-cell" style:parent-style-name="Normal_20_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5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6" style:family="table-cell" style:parent-style-name="Normal_20_2" style:data-style-name="N115">
      <style:table-cell-properties fo:border-bottom="none" fo:background-color="#ffffff" style:cell-protect="protected" style:print-content="true" style:diagonal-bl-tr="none" style:diagonal-tl-br="none" fo:border-left="0.062cm solid #000000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20_2" style:data-style-name="N2">
      <style:table-cell-properties fo:background-color="#ffffff" style:cell-protect="protected" style:print-content="true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8" style:family="table-cell" style:parent-style-name="Normal_20_2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tique Olive" fo:font-size="9pt" fo:font-style="normal" fo:text-shadow="none" style:text-underline-style="none" fo:font-weight="bold" style:font-size-asian="9pt" style:font-style-asian="normal" style:font-weight-asian="bold" style:font-name-complex="Antique Olive" style:font-size-complex="9pt" style:font-style-complex="normal" style:font-weight-complex="bold"/>
    </style:style>
    <style:style style:name="ce290" style:family="table-cell" style:parent-style-name="Normal_20_2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Normal_20_2" style:data-style-name="N13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9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93" style:family="table-cell" style:parent-style-name="Normal_20_2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9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5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45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7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8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0" style:family="table-cell" style:parent-style-name="Normal_20_2">
      <style:table-cell-properties fo:border-bottom="0.026cm solid #000000" fo:background-color="#000000" style:cell-protect="none" style:print-content="true" style:diagonal-bl-tr="none" style:diagonal-tl-br="none" fo:border-left="0.062cm solid #000000" fo:border-right="0.026cm solid #000000" style:rotation-align="none" fo:border-top="0.026cm solid #000000"/>
    </style:style>
    <style:style style:name="ce301" style:family="table-cell" style:parent-style-name="Normal_20_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2" style:family="table-cell" style:parent-style-name="Normal_20_2">
      <style:table-cell-properties fo:border-bottom="0.062cm solid #000000" fo:background-color="#ccffcc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3" style:family="table-cell" style:parent-style-name="Normal_20_2" style:data-style-name="N4">
      <style:table-cell-properties fo:background-color="#ffffff" style:cell-protect="none" style:print-content="true" style:diagonal-bl-tr="none" style:diagonal-tl-br="none" fo:border="0.026cm solid #000000" style:rotation-align="none"/>
    </style:style>
    <style:style style:name="ce304" style:family="table-cell" style:parent-style-name="Normal_20_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5" style:family="table-cell" style:parent-style-name="Normal_20_2">
      <style:table-cell-properties fo:border-bottom="0.062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6" style:family="table-cell" style:parent-style-name="Normal_20_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7" style:family="table-cell" style:parent-style-name="Normal_20_2">
      <style:table-cell-properties fo:border-bottom="0.062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8" style:family="table-cell" style:parent-style-name="Normal_20_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9" style:family="table-cell" style:parent-style-name="Normal_20_2">
      <style:table-cell-properties fo:border-bottom="0.062cm solid #000000" fo:background-color="#99cc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0" style:family="table-cell" style:parent-style-name="Normal_20_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1" style:family="table-cell" style:parent-style-name="Normal_20_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45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2" style:family="table-cell" style:parent-style-name="Normal_20_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3" style:family="table-cell" style:parent-style-name="Normal_20_2">
      <style:table-cell-properties fo:border-bottom="0.06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4" style:family="table-cell" style:parent-style-name="Normal_20_2" style:data-style-name="N115">
      <style:table-cell-properties fo:background-color="#ffffff" style:cell-protect="none" style:print-content="true" style:rotation-align="none"/>
    </style:style>
    <style:style style:name="ce315" style:family="table-cell" style:parent-style-name="Normal_20_2" style:data-style-name="N114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62cm solid #000000"/>
    </style:style>
    <style:style style:name="ce316" style:family="table-cell" style:parent-style-name="Normal_20_2" style:data-style-name="N114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17" style:family="table-cell" style:parent-style-name="Normal_20_2" style:data-style-name="N114">
      <style:table-cell-properties fo:border-bottom="0.062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6.6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5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4.9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4.5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9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2&quot;;&quot;12,5&quot;;&quot;13&quot;;&quot;13,5&quot;)" table:allow-empty-cell="true" table:display-list="unsorted" table:base-cell-address="'activité 3-2019'.K65528">
          <table:help-message table:display="true"/>
          <table:error-message table:message-type="stop" table:display="true"/>
        </table:content-validation>
      </table:content-validations>
      <table:table table:name="Compte de résultat" table:style-name="ta2" table:print-ranges="'Compte de résultat'.A1:'Compte de résultat'.C46">
        <office:forms form:automatic-focus="false" form:apply-design-mode="false"/>
        <table:table-column table:style-name="co2" table:default-cell-style-name="ce23"/>
        <table:table-column table:style-name="co3" table:default-cell-style-name="ce26"/>
        <table:table-column table:style-name="co4" table:default-cell-style-name="ce33"/>
        <table:table-column table:style-name="co5" table:default-cell-style-name="ce47"/>
        <table:table-column table:style-name="co6" table:number-columns-repeated="999" table:default-cell-style-name="ce23"/>
        <table:table-row table:style-name="ro2">
          <table:table-cell table:style-name="ce1" office:value-type="string" table:number-columns-spanned="3" table:number-rows-spanned="1">
            <text:p>Compte de résultat prévisionnel</text:p>
          </table:table-cell>
          <table:covered-table-cell table:number-columns-repeated="2" table:style-name="ce24"/>
          <table:table-cell table:style-name="ce46"/>
          <table:table-cell table:style-name="ce50" table:number-columns-repeated="999"/>
        </table:table-row>
        <table:table-row table:style-name="ro3" table:visibility="collapse">
          <table:table-cell table:style-name="ce2" table:number-columns-repeated="2"/>
          <table:table-cell table:style-name="ce31" table:formula="of:=+[.C4]" office:value-type="float" office:value="2025">
            <text:p>2025</text:p>
          </table:table-cell>
          <table:table-cell table:style-name="ce46"/>
          <table:table-cell table:style-name="ce50" table:number-columns-repeated="999"/>
        </table:table-row>
        <table:table-row table:style-name="ro4">
          <table:table-cell table:style-name="ce3" office:value-type="string" table:number-columns-spanned="3" table:number-rows-spanned="1">
            <text:p>intégrant la participation de l'AVPS au programme « mon vélo de A à Z » en tant que structure coordinatrice locale</text:p>
          </table:table-cell>
          <table:covered-table-cell table:style-name="ce2"/>
          <table:covered-table-cell table:style-name="Default"/>
          <table:table-cell table:style-name="ce46"/>
          <table:table-cell table:style-name="ce50" table:number-columns-repeated="999"/>
        </table:table-row>
        <table:table-row table:style-name="ro2">
          <table:table-cell table:style-name="ce4" office:value-type="string">
            <text:p>COMPTE DE RESULTAT</text:p>
          </table:table-cell>
          <table:table-cell table:style-name="ce25"/>
          <table:table-cell table:style-name="ce32" office:value-type="float" office:value="2025">
            <text:p>2025 </text:p>
          </table:table-cell>
          <table:table-cell table:number-columns-repeated="1000"/>
        </table:table-row>
        <table:table-row table:style-name="ro5">
          <table:table-cell table:style-name="ce5" office:value-type="string">
            <text:p>Chiffre d'affaires</text:p>
          </table:table-cell>
          <table:table-cell table:number-columns-repeated="2"/>
          <table:table-cell table:style-name="ce48"/>
          <table:table-cell table:style-name="ce27" table:number-columns-repeated="999"/>
        </table:table-row>
        <table:table-row-group>
          <table:table-row table:style-name="ro6">
            <table:table-cell table:style-name="ce6" office:value-type="string">
              <text:p>recettes liées à l’activité (vente de vélo, etc.)</text:p>
            </table:table-cell>
            <table:table-cell/>
            <table:table-cell table:style-name="ce34" office:value-type="currency" office:currency="EUR" office:value="65720">
              <text:p>65 720 € </text:p>
            </table:table-cell>
            <table:table-cell table:number-columns-repeated="1000"/>
          </table:table-row>
          <table:table-row table:style-name="ro6">
            <table:table-cell table:style-name="ce6" office:value-type="string">
              <text:p>adhésions</text:p>
            </table:table-cell>
            <table:table-cell/>
            <table:table-cell table:style-name="ce35" office:value-type="currency" office:currency="EUR" office:value="10403">
              <text:p>10 403 € </text:p>
            </table:table-cell>
            <table:table-cell table:number-columns-repeated="1000"/>
          </table:table-row>
          <table:table-row table:style-name="ro6">
            <table:table-cell table:style-name="ce6" office:value-type="string">
              <text:p>dons</text:p>
            </table:table-cell>
            <table:table-cell/>
            <table:table-cell table:style-name="ce35" office:value-type="currency" office:currency="EUR" office:value="500">
              <text:p>500 € </text:p>
            </table:table-cell>
            <table:table-cell table:number-columns-repeated="1000"/>
          </table:table-row>
          <table:table-row table:style-name="ro6">
            <table:table-cell table:style-name="ce6" office:value-type="string">
              <text:p>recettes liées aux prestations </text:p>
            </table:table-cell>
            <table:table-cell/>
            <table:table-cell table:style-name="ce35" office:value-type="currency" office:currency="EUR" office:value="155292">
              <text:p>155 292 € </text:p>
            </table:table-cell>
            <table:table-cell table:number-columns-repeated="1000"/>
          </table:table-row>
          <table:table-row table:style-name="ro6">
            <table:table-cell table:style-name="ce7" office:value-type="string">
              <text:p>convention Ecologic</text:p>
            </table:table-cell>
            <table:table-cell/>
            <table:table-cell table:style-name="ce35" office:value-type="currency" office:currency="EUR" office:value="4000">
              <text:p>4 000 € </text:p>
            </table:table-cell>
            <table:table-cell table:number-columns-repeated="1000"/>
          </table:table-row>
        </table:table-row-group>
        <table:table-row table:style-name="ro7">
          <table:table-cell table:style-name="ce8" office:value-type="string">
            <text:p>Subvention de fonctionnement</text:p>
          </table:table-cell>
          <table:table-cell table:style-name="ce27" table:number-columns-repeated="2"/>
          <table:table-cell table:number-columns-repeated="1000"/>
        </table:table-row>
        <table:table-row-group>
          <table:table-row table:style-name="ro6">
            <table:table-cell table:style-name="ce9" office:value-type="string">
              <text:p>Subvention Gip/dsu</text:p>
            </table:table-cell>
            <table:table-cell/>
            <table:table-cell table:style-name="ce34" office:value-type="currency" office:currency="EUR" office:value="1000">
              <text:p>1 000 € </text:p>
            </table:table-cell>
            <table:table-cell table:number-columns-repeated="1000"/>
          </table:table-row>
          <table:table-row table:style-name="ro6">
            <table:table-cell table:style-name="ce10" office:value-type="string">
              <text:p>Subvention prévention routière</text:p>
            </table:table-cell>
            <table:table-cell/>
            <table:table-cell table:style-name="ce34"/>
            <table:table-cell table:number-columns-repeated="1000"/>
          </table:table-row>
          <table:table-row table:style-name="ro6">
            <table:table-cell table:style-name="ce10" office:value-type="string">
              <text:p>Subvention communes Billère</text:p>
            </table:table-cell>
            <table:table-cell/>
            <table:table-cell table:style-name="ce35" office:value-type="currency" office:currency="EUR" office:value="5000">
              <text:p>5 000 € </text:p>
            </table:table-cell>
            <table:table-cell table:number-columns-repeated="1000"/>
          </table:table-row>
          <table:table-row table:style-name="ro6">
            <table:table-cell table:style-name="ce10" office:value-type="string">
              <text:p>Subvention CDPABP</text:p>
            </table:table-cell>
            <table:table-cell/>
            <table:table-cell table:style-name="ce35" office:value-type="currency" office:currency="EUR" office:value="7000">
              <text:p>7 000 € </text:p>
            </table:table-cell>
            <table:table-cell table:number-columns-repeated="1000"/>
          </table:table-row>
          <table:table-row table:style-name="ro6">
            <table:table-cell table:style-name="ce10" office:value-type="string">
              <text:p>Subvention DRAJES</text:p>
            </table:table-cell>
            <table:table-cell/>
            <table:table-cell table:style-name="ce35"/>
            <table:table-cell table:number-columns-repeated="1000"/>
          </table:table-row>
          <table:table-row table:style-name="ro6">
            <table:table-cell table:style-name="ce10" office:value-type="string">
              <text:p>Etat (aide à l’alternance)</text:p>
            </table:table-cell>
            <table:table-cell/>
            <table:table-cell table:style-name="ce35" office:value-type="currency" office:currency="EUR" office:value="3500">
              <text:p>3 500 € </text:p>
            </table:table-cell>
            <table:table-cell table:number-columns-repeated="1000"/>
          </table:table-row>
          <table:table-row table:style-name="ro6">
            <table:table-cell table:style-name="ce10" office:value-type="string">
              <text:p>Subvention service civiques</text:p>
            </table:table-cell>
            <table:table-cell/>
            <table:table-cell table:style-name="ce35" office:value-type="currency" office:currency="EUR" office:value="1200">
              <text:p>1 200 € </text:p>
            </table:table-cell>
            <table:table-cell table:number-columns-repeated="1000"/>
          </table:table-row>
          <table:table-row table:style-name="ro6">
            <table:table-cell table:style-name="ce11" office:value-type="string">
              <text:p>ADEME </text:p>
            </table:table-cell>
            <table:table-cell/>
            <table:table-cell table:style-name="ce36" office:value-type="currency" office:currency="EUR" office:value="30000">
              <text:p>30 000 € </text:p>
            </table:table-cell>
            <table:table-cell table:number-columns-repeated="1000"/>
          </table:table-row>
        </table:table-row-group>
        <table:table-row table:style-name="ro6">
          <table:table-cell table:style-name="ce12" office:value-type="string">
            <text:p>TOTAL DES PRODUITS</text:p>
          </table:table-cell>
          <table:table-cell table:style-name="ce25"/>
          <table:table-cell table:style-name="ce37" table:formula="of:=SUM([.C6:.C19])" office:value-type="currency" office:currency="EUR" office:value="283615">
            <text:p>283 615 € </text:p>
          </table:table-cell>
          <table:table-cell table:number-columns-repeated="1000"/>
        </table:table-row>
        <table:table-row table:style-name="ro5">
          <table:table-cell table:style-name="ce13" office:value-type="string">
            <text:p>Achats </text:p>
          </table:table-cell>
          <table:table-cell/>
          <table:table-cell table:style-name="ce38"/>
          <table:table-cell table:style-name="ce48"/>
          <table:table-cell table:style-name="ce27" table:number-columns-repeated="999"/>
        </table:table-row>
        <table:table-row-group>
          <table:table-row table:style-name="ro5">
            <table:table-cell table:style-name="ce14" office:value-type="string">
              <text:p>Achats de matière première et approvisionnement</text:p>
            </table:table-cell>
            <table:table-cell/>
            <table:table-cell table:style-name="ce34" office:value-type="currency" office:currency="EUR" office:value="40000">
              <text:p>40 000 € </text:p>
            </table:table-cell>
            <table:table-cell table:style-name="ce48"/>
            <table:table-cell table:style-name="ce27" table:number-columns-repeated="999"/>
          </table:table-row>
          <table:table-row table:style-name="ro5">
            <table:table-cell table:style-name="ce15" office:value-type="string">
              <text:p>Sous traitance générale</text:p>
            </table:table-cell>
            <table:table-cell/>
            <table:table-cell table:style-name="ce35" office:value-type="currency" office:currency="EUR" office:value="21150">
              <text:p>21 150 € </text:p>
            </table:table-cell>
            <table:table-cell table:style-name="ce48"/>
            <table:table-cell table:style-name="ce27" table:number-columns-repeated="999"/>
          </table:table-row>
        </table:table-row-group>
        <table:table-row table:style-name="ro6">
          <table:table-cell table:style-name="ce16" office:value-type="string">
            <text:p>Total achats</text:p>
          </table:table-cell>
          <table:table-cell table:style-name="ce28"/>
          <table:table-cell table:style-name="ce39" table:formula="of:=SUM([.C22:.C23])" office:value-type="currency" office:currency="EUR" office:value="61150">
            <text:p>61 150 € </text:p>
          </table:table-cell>
          <table:table-cell table:number-columns-repeated="1000"/>
        </table:table-row>
        <table:table-row table:style-name="ro6">
          <table:table-cell table:style-name="ce13" office:value-type="string">
            <text:p>Charges externes</text:p>
          </table:table-cell>
          <table:table-cell table:style-name="ce29"/>
          <table:table-cell table:style-name="ce38"/>
          <table:table-cell table:style-name="ce48"/>
          <table:table-cell table:style-name="ce27" table:number-columns-repeated="999"/>
        </table:table-row>
        <table:table-row-group>
          <table:table-row table:style-name="ro6">
            <table:table-cell table:style-name="ce14" office:value-type="string">
              <text:p>Achats de matières et de fournitures</text:p>
            </table:table-cell>
            <table:table-cell/>
            <table:table-cell table:style-name="ce34" office:value-type="currency" office:currency="EUR" office:value="15500">
              <text:p>15 500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Autres achats et matières </text:p>
            </table:table-cell>
            <table:table-cell/>
            <table:table-cell table:style-name="ce35"/>
            <table:table-cell table:number-columns-repeated="1000"/>
          </table:table-row>
          <table:table-row table:style-name="ro6">
            <table:table-cell table:style-name="ce15" office:value-type="string">
              <text:p>Locations</text:p>
            </table:table-cell>
            <table:table-cell/>
            <table:table-cell table:style-name="ce35" office:value-type="currency" office:currency="EUR" office:value="7678">
              <text:p>7 678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Réparations et entretiens</text:p>
            </table:table-cell>
            <table:table-cell/>
            <table:table-cell table:style-name="ce35" office:value-type="currency" office:currency="EUR" office:value="3675">
              <text:p>3 675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Assurance</text:p>
            </table:table-cell>
            <table:table-cell/>
            <table:table-cell table:style-name="ce35" office:value-type="currency" office:currency="EUR" office:value="2846">
              <text:p>2 846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Honoraire et intermédiaires</text:p>
            </table:table-cell>
            <table:table-cell/>
            <table:table-cell table:style-name="ce35"/>
            <table:table-cell table:number-columns-repeated="1000"/>
          </table:table-row>
          <table:table-row table:style-name="ro6">
            <table:table-cell table:style-name="ce15" office:value-type="string">
              <text:p>publicité et publication</text:p>
            </table:table-cell>
            <table:table-cell/>
            <table:table-cell table:style-name="ce35" office:value-type="currency" office:currency="EUR" office:value="400">
              <text:p>400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Frais de déplacement missions receptions</text:p>
            </table:table-cell>
            <table:table-cell/>
            <table:table-cell table:style-name="ce35" office:value-type="currency" office:currency="EUR" office:value="7175">
              <text:p>7 175 € </text:p>
            </table:table-cell>
            <table:table-cell table:number-columns-repeated="1000"/>
          </table:table-row>
          <table:table-row table:style-name="ro6">
            <table:table-cell table:style-name="ce17" office:value-type="string">
              <text:p>cotisations</text:p>
            </table:table-cell>
            <table:table-cell/>
            <table:table-cell table:style-name="ce35" office:value-type="currency" office:currency="EUR" office:value="1200">
              <text:p>1 200 € </text:p>
            </table:table-cell>
            <table:table-cell table:number-columns-repeated="1000"/>
          </table:table-row>
          <table:table-row table:style-name="ro6">
            <table:table-cell table:style-name="ce15" office:value-type="string">
              <text:p>frais administratifs généraux (tél, bq, etc.)</text:p>
            </table:table-cell>
            <table:table-cell/>
            <table:table-cell table:style-name="ce35" office:value-type="currency" office:currency="EUR" office:value="1014">
              <text:p>1 014 € </text:p>
            </table:table-cell>
            <table:table-cell table:number-columns-repeated="1000"/>
          </table:table-row>
        </table:table-row-group>
        <table:table-row table:style-name="ro6">
          <table:table-cell table:style-name="ce16"/>
          <table:table-cell table:style-name="ce28"/>
          <table:table-cell table:style-name="ce39" table:formula="of:=SUM([.C26:.C35])" office:value-type="currency" office:currency="EUR" office:value="39488">
            <text:p>39 488 € </text:p>
          </table:table-cell>
          <table:table-cell table:style-name="ce49"/>
          <table:table-cell table:number-columns-repeated="999"/>
        </table:table-row>
        <table:table-row table:style-name="ro5">
          <table:table-cell table:style-name="ce13" office:value-type="string">
            <text:p>Charges Internes</text:p>
          </table:table-cell>
          <table:table-cell table:style-name="ce29"/>
          <table:table-cell table:style-name="ce40"/>
          <table:table-cell table:style-name="ce49"/>
          <table:table-cell table:style-name="ce27" table:number-columns-repeated="4"/>
          <table:table-cell table:style-name="ce13" table:number-columns-repeated="995"/>
        </table:table-row>
        <table:table-row-group>
          <table:table-row table:style-name="ro5">
            <table:table-cell table:style-name="ce18" office:value-type="string">
              <text:p>Salaires brut</text:p>
            </table:table-cell>
            <table:table-cell table:style-name="ce30"/>
            <table:table-cell table:style-name="ce41" office:value-type="currency" office:currency="EUR" office:value="144846">
              <text:p>144 846 € </text:p>
            </table:table-cell>
            <table:table-cell table:style-name="ce49"/>
            <table:table-cell table:number-columns-repeated="3"/>
            <table:table-cell table:style-name="Default"/>
            <table:table-cell table:number-columns-repeated="995"/>
          </table:table-row>
          <table:table-row table:style-name="ro5">
            <table:table-cell table:style-name="ce19" office:value-type="string">
              <text:p>Charges patronales </text:p>
            </table:table-cell>
            <table:table-cell table:style-name="ce30"/>
            <table:table-cell table:style-name="ce42" office:value-type="currency" office:currency="EUR" office:value="27306">
              <text:p>27 306 € </text:p>
            </table:table-cell>
            <table:table-cell table:style-name="ce49" table:number-columns-repeated="2"/>
            <table:table-cell table:number-columns-repeated="998"/>
          </table:table-row>
          <table:table-row table:style-name="ro5">
            <table:table-cell table:style-name="ce19" office:value-type="string">
              <text:p>volontaires service civique</text:p>
            </table:table-cell>
            <table:table-cell/>
            <table:table-cell table:style-name="ce35" office:value-type="currency" office:currency="EUR" office:value="1200">
              <text:p>1 200 € </text:p>
            </table:table-cell>
            <table:table-cell table:style-name="ce49"/>
            <table:table-cell table:number-columns-repeated="999"/>
          </table:table-row>
          <table:table-row table:style-name="ro5">
            <table:table-cell table:style-name="ce19" office:value-type="string">
              <text:p>Impôt taxes et assimilée</text:p>
            </table:table-cell>
            <table:table-cell/>
            <table:table-cell table:style-name="ce35"/>
            <table:table-cell table:style-name="ce49"/>
            <table:table-cell table:number-columns-repeated="999"/>
          </table:table-row>
          <table:table-row table:style-name="ro5">
            <table:table-cell table:style-name="ce20" office:value-type="string">
              <text:p>Dotations aux amortissements </text:p>
            </table:table-cell>
            <table:table-cell table:style-name="ce28"/>
            <table:table-cell table:style-name="ce35" office:value-type="currency" office:currency="EUR" office:value="4625">
              <text:p>4 625 € </text:p>
            </table:table-cell>
            <table:table-cell table:style-name="ce49"/>
            <table:table-cell table:number-columns-repeated="999"/>
          </table:table-row>
        </table:table-row-group>
        <table:table-row table:style-name="ro5">
          <table:table-cell table:style-name="ce16" office:value-type="string">
            <text:p>Total charges internes</text:p>
          </table:table-cell>
          <table:table-cell table:style-name="ce28"/>
          <table:table-cell table:style-name="ce39" table:formula="of:=SUM([.C38:.C42])" office:value-type="currency" office:currency="EUR" office:value="177977">
            <text:p>177 977 € </text:p>
          </table:table-cell>
          <table:table-cell table:style-name="ce49"/>
          <table:table-cell table:number-columns-repeated="999"/>
        </table:table-row>
        <table:table-row table:style-name="ro5">
          <table:table-cell table:style-name="ce21" office:value-type="string">
            <text:p>TOTAL DES CHARGES </text:p>
          </table:table-cell>
          <table:table-cell table:style-name="ce25"/>
          <table:table-cell table:style-name="ce43" table:formula="of:=+[.C43]+[.C36]+[.C24]" office:value-type="currency" office:currency="EUR" office:value="278615">
            <text:p>278 615 € </text:p>
          </table:table-cell>
          <table:table-cell table:style-name="ce49"/>
          <table:table-cell table:number-columns-repeated="999"/>
        </table:table-row>
        <table:table-row table:style-name="ro8">
          <table:table-cell table:style-name="ce22" office:value-type="string">
            <text:p>Charges exceptionnelles ou autres charges de gestion courante</text:p>
          </table:table-cell>
          <table:table-cell table:style-name="ce22"/>
          <table:table-cell table:style-name="ce44" office:value-type="currency" office:currency="EUR" office:value="5000">
            <text:p>5 000 € </text:p>
          </table:table-cell>
          <table:table-cell table:style-name="ce49"/>
          <table:table-cell table:number-columns-repeated="999"/>
        </table:table-row>
        <table:table-row table:style-name="ro5">
          <table:table-cell table:style-name="ce21" office:value-type="string">
            <text:p>RESULTATNET COMPTABLE</text:p>
          </table:table-cell>
          <table:table-cell table:style-name="ce25"/>
          <table:table-cell table:style-name="ce45" table:formula="of:=(+[.C20]-[.C44]-[.C45])" office:value-type="currency" office:currency="EUR" office:value="0">
            <text:p>- € </text:p>
          </table:table-cell>
          <table:table-cell/>
          <table:table-cell table:style-name="ce27" table:number-columns-repeated="999"/>
        </table:table-row>
        <table:table-row table:style-name="ro5">
          <table:table-cell table:number-columns-repeated="4"/>
          <table:table-cell table:style-name="ce27" table:number-columns-repeated="999"/>
        </table:table-row>
        <table:table-row table:style-name="ro5" table:number-rows-repeated="1048518">
          <table:table-cell table:number-columns-repeated="1003"/>
        </table:table-row>
        <table:table-row table:style-name="ro9" table:number-rows-repeated="10">
          <table:table-cell table:number-columns-repeated="1003"/>
        </table:table-row>
        <table:table-row table:style-name="ro9">
          <table:table-cell table:number-columns-repeated="1003"/>
        </table:table-row>
        <table:named-expressions>
          <table:named-range table:name="_xlnm.Print_Area" table:base-cell-address="$'Compte de résultat'.$A$1" table:cell-range-address="$'Compte de résultat'.$A$1:.$C$46" table:range-usable-as="print-range"/>
        </table:named-expressions>
      </table:table>
      <table:table table:name="Masse salariale" table:style-name="ta3" table:print-ranges="'Masse salariale'.A3:'Masse salariale'.R20">
        <table:table-column table:style-name="co8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3" table:default-cell-style-name="ce68"/>
        <table:table-column table:style-name="co14" table:number-columns-repeated="3" table:default-cell-style-name="ce68"/>
        <table:table-column table:style-name="co15" table:number-columns-repeated="3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52"/>
        <table:table-column table:style-name="co19" table:default-cell-style-name="ce52"/>
        <table:table-column table:style-name="co18" table:number-columns-repeated="3" table:default-cell-style-name="ce52"/>
        <table:table-column table:style-name="co19" table:default-cell-style-name="ce52"/>
        <table:table-column table:style-name="co18" table:number-columns-repeated="2" table:default-cell-style-name="ce52"/>
        <table:table-column table:style-name="co6" table:number-columns-repeated="10" table:default-cell-style-name="ce52"/>
        <table:table-column table:style-name="co6" table:number-columns-repeated="225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13" table:number-columns-repeated="2" table:default-cell-style-name="ce68"/>
        <table:table-column table:style-name="co14" table:number-columns-repeated="2" table:default-cell-style-name="ce68"/>
        <table:table-column table:style-name="co17" table:number-columns-repeated="5" table:default-cell-style-name="ce68"/>
        <table:table-column table:style-name="co23" table:default-cell-style-name="ce68"/>
        <table:table-column table:style-name="co6" table:default-cell-style-name="ce68"/>
        <table:table-column table:style-name="co17" table:number-columns-repeated="6" table:default-cell-style-name="ce68"/>
        <table:table-column table:style-name="co24" table:default-cell-style-name="ce68"/>
        <table:table-column table:style-name="co6" table:number-columns-repeated="235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13" table:number-columns-repeated="2" table:default-cell-style-name="ce68"/>
        <table:table-column table:style-name="co14" table:number-columns-repeated="2" table:default-cell-style-name="ce68"/>
        <table:table-column table:style-name="co17" table:number-columns-repeated="5" table:default-cell-style-name="ce68"/>
        <table:table-column table:style-name="co23" table:default-cell-style-name="ce68"/>
        <table:table-column table:style-name="co6" table:default-cell-style-name="ce68"/>
        <table:table-column table:style-name="co17" table:number-columns-repeated="6" table:default-cell-style-name="ce68"/>
        <table:table-column table:style-name="co24" table:default-cell-style-name="ce68"/>
        <table:table-column table:style-name="co6" table:number-columns-repeated="235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13" table:number-columns-repeated="2" table:default-cell-style-name="ce68"/>
        <table:table-column table:style-name="co14" table:number-columns-repeated="2" table:default-cell-style-name="ce68"/>
        <table:table-column table:style-name="co17" table:number-columns-repeated="5" table:default-cell-style-name="ce68"/>
        <table:table-column table:style-name="co23" table:default-cell-style-name="ce68"/>
        <table:table-column table:style-name="co6" table:default-cell-style-name="ce68"/>
        <table:table-column table:style-name="co17" table:number-columns-repeated="6" table:default-cell-style-name="ce68"/>
        <table:table-column table:style-name="co24" table:default-cell-style-name="ce68"/>
        <table:table-column table:style-name="co6" table:number-columns-repeated="229" table:default-cell-style-name="ce68"/>
        <table:table-row table:style-name="ro10">
          <table:table-cell table:style-name="ce51" office:value-type="string" table:number-columns-spanned="11" table:number-rows-spanned="1">
            <text:p>Masse salariale</text:p>
          </table:table-cell>
          <table:covered-table-cell table:number-columns-repeated="10" table:style-name="ce69"/>
          <table:table-cell table:style-name="ce60" table:number-columns-repeated="22"/>
          <table:table-cell table:number-columns-repeated="4"/>
          <table:table-cell table:style-name="ce52" table:number-columns-repeated="987"/>
        </table:table-row>
        <table:table-row table:style-name="ro6">
          <table:table-cell table:style-name="ce52" table:number-columns-repeated="11"/>
          <table:table-cell table:style-name="ce60" table:number-columns-repeated="22"/>
          <table:table-cell table:number-columns-repeated="4"/>
          <table:table-cell table:style-name="ce52" table:number-columns-repeated="987"/>
        </table:table-row>
        <table:table-row table:style-name="ro11">
          <table:table-cell table:style-name="ce53" office:value-type="string" table:number-columns-spanned="1" table:number-rows-spanned="2">
            <text:p>Fonctions </text:p>
          </table:table-cell>
          <table:table-cell table:style-name="ce70" table:formula="of:=&quot;Effectifs en équivalent temps plein en &quot;&amp;#ref!" office:value-type="string" office:string-value="Err :520" table:number-columns-spanned="1" table:number-rows-spanned="2">
            <text:p>Err :520</text:p>
          </table:table-cell>
          <table:table-cell table:style-name="ce70" table:formula="of:=&quot;Effectifs en équivalent temps plein en &quot;&amp;#ref!" office:value-type="string" office:string-value="Err :520" table:number-columns-spanned="1" table:number-rows-spanned="2">
            <text:p>Err :520</text:p>
          </table:table-cell>
          <table:table-cell table:style-name="ce70" table:formula="of:=&quot;Effectifs en équivalent temps plein en &quot;&amp;[$'Compte de résultat'.C2]" office:value-type="string" office:string-value="Effectifs en équivalent temps plein en 2025" table:number-columns-spanned="1" table:number-rows-spanned="2">
            <text:p>Effectifs en équivalent temps plein en 2025</text:p>
          </table:table-cell>
          <table:table-cell table:style-name="ce86" table:formula="of:=&quot;Salaire brut mensuel pour 1 ETP en &quot;&amp;#ref!" office:value-type="string" office:string-value="Err :520" table:number-columns-spanned="1" table:number-rows-spanned="2">
            <text:p>Err :520</text:p>
          </table:table-cell>
          <table:table-cell table:style-name="ce86" table:formula="of:=&quot;Salaire brut mensuel pour 1 ETP en &quot;&amp;#ref!" office:value-type="string" office:string-value="Err :520" table:number-columns-spanned="1" table:number-rows-spanned="2">
            <text:p>Err :520</text:p>
          </table:table-cell>
          <table:table-cell table:style-name="ce94" table:formula="of:=&quot;Salaire brut mensuel pour 1 ETP en &quot;&amp;[$'Compte de résultat'.C2]" office:value-type="string" office:string-value="Salaire brut mensuel pour 1 ETP en 2025" table:number-columns-spanned="1" table:number-rows-spanned="2">
            <text:p>Salaire brut mensuel pour 1 ETP en 2025</text:p>
          </table:table-cell>
          <table:table-cell table:style-name="ce100" table:formula="of:=&quot;Salaire brut horaire en &quot;&amp;#ref!" office:value-type="string" office:string-value="Err :520" table:number-columns-spanned="1" table:number-rows-spanned="2">
            <text:p>Err :520</text:p>
          </table:table-cell>
          <table:table-cell table:style-name="ce103" table:formula="of:=&quot;Salaire brut horaire en &quot;&amp;#ref!" office:value-type="string" office:string-value="Err :520" table:number-columns-spanned="1" table:number-rows-spanned="2">
            <text:p>Err :520</text:p>
          </table:table-cell>
          <table:table-cell table:style-name="ce106" table:formula="of:=&quot;Salaire brut horaire en &quot;&amp;[$'Compte de résultat'.C2]" office:value-type="string" office:string-value="Salaire brut horaire en 2025" table:number-columns-spanned="1" table:number-rows-spanned="2">
            <text:p>Salaire brut horaire en 2025</text:p>
          </table:table-cell>
          <table:table-cell table:style-name="ce109" office:value-type="string" table:number-columns-spanned="1" table:number-rows-spanned="2">
            <text:p>% de charges sociales patronales hors taxe sur les salaires (après fillon)</text:p>
          </table:table-cell>
          <table:table-cell table:style-name="ce114"/>
          <table:table-cell table:style-name="ce60" table:number-columns-repeated="15"/>
          <table:table-cell table:style-name="ce149"/>
          <table:table-cell table:style-name="ce60" table:number-columns-repeated="5"/>
          <table:table-cell table:style-name="ce68" table:number-columns-repeated="4"/>
          <table:table-cell table:number-columns-repeated="987"/>
        </table:table-row>
        <table:table-row table:style-name="ro12">
          <table:covered-table-cell table:style-name="ce54"/>
          <table:covered-table-cell table:number-columns-repeated="3" table:style-name="ce71"/>
          <table:covered-table-cell table:number-columns-repeated="2" table:style-name="ce87"/>
          <table:covered-table-cell table:style-name="ce95"/>
          <table:covered-table-cell table:style-name="ce101"/>
          <table:covered-table-cell table:style-name="ce104"/>
          <table:covered-table-cell table:style-name="ce107"/>
          <table:covered-table-cell table:style-name="ce110"/>
          <table:table-cell table:style-name="ce115" table:formula="of:='compte de résultat'!#ref!" office:value-type="string" office:string-value="Err :520">
            <text:p>Err :52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Part du temps passé sur &quot;&amp;#ref!" office:value-type="string" office:string-value="Err :520">
            <text:p>Err :520</text:p>
          </table:table-cell>
          <table:table-cell table:style-name="ce125" table:formula="of:=&quot;Part du temps passé sur &quot;&amp;#ref!" office:value-type="string" office:string-value="Err :520">
            <text:p>Err :520</text:p>
          </table:table-cell>
          <table:table-cell table:style-name="ce128" table:formula="of:=&quot;Part du temps passé sur &quot;&amp;#ref!" office:value-type="string" office:string-value="Err :520">
            <text:p>Err :520</text:p>
          </table:table-cell>
          <table:table-cell table:style-name="ce135" table:formula="of:=&quot;Part du temps passé sur &quot;&amp;#ref!" office:value-type="string" office:string-value="Err :520">
            <text:p>Err :520</text:p>
          </table:table-cell>
          <table:table-cell table:style-name="ce116" table:formula="of:=&quot;Salaires &quot;&amp;#ref!" office:value-type="string" office:string-value="Err :520">
            <text:p>Err :520</text:p>
          </table:table-cell>
          <table:table-cell table:style-name="ce125" table:formula="of:=&quot;Salaires &quot;&amp;#ref!" office:value-type="string" office:string-value="Err :520">
            <text:p>Err :520</text:p>
          </table:table-cell>
          <table:table-cell table:style-name="ce128" table:formula="of:=&quot;Salaires &quot;&amp;#ref!" office:value-type="string" office:string-value="Err :520">
            <text:p>Err :520</text:p>
          </table:table-cell>
          <table:table-cell table:style-name="ce135" table:formula="of:=&quot;Salair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125" table:formula="of:=&quot;Charges &quot;&amp;#ref!" office:value-type="string" office:string-value="Err :520">
            <text:p>Err :520</text:p>
          </table:table-cell>
          <table:table-cell table:style-name="ce125" table:formula="of:=&quot;Charges &quot;&amp;#ref!" office:value-type="string" office:string-value="Err :520">
            <text:p>Err :520</text:p>
          </table:table-cell>
          <table:table-cell table:style-name="ce125" table:formula="of:=&quot;Charges &quot;&amp;#ref!" office:value-type="string" office:string-value="Err :520">
            <text:p>Err :520</text:p>
          </table:table-cell>
          <table:table-cell table:style-name="ce60" table:number-columns-repeated="5"/>
          <table:table-cell table:style-name="ce68" table:number-columns-repeated="4"/>
          <table:table-cell table:number-columns-repeated="987"/>
        </table:table-row>
        <table:table-row table:style-name="ro13">
          <table:table-cell table:style-name="ce55" office:value-type="string">
            <text:p>coordo Serge</text:p>
          </table:table-cell>
          <table:table-cell table:style-name="ce72" office:value-type="float" office:value="0.85">
            <office:annotation draw:style-name="gr1" draw:text-style-name="P1" svg:width="7.445cm" svg:height="2.241cm" svg:x="6.708cm" svg:y="4.505cm" draw:caption-point-x="3.405cm" draw:caption-point-y="-0.418cm">
              <dc:date>2021-12-03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  <text:p>0,85</text:p>
          </table:table-cell>
          <table:table-cell table:number-columns-repeated="2" table:style-name="ce72" office:value-type="float" office:value="0.85">
            <text:p>0,85</text:p>
          </table:table-cell>
          <table:table-cell table:style-name="ce88" office:value-type="float" office:value="2353.16">
            <text:p>2 353 €</text:p>
          </table:table-cell>
          <table:table-cell table:style-name="ce88" office:value-type="float" office:value="2357">
            <text:p>2 357 €</text:p>
          </table:table-cell>
          <table:table-cell table:style-name="ce96" office:value-type="float" office:value="2357">
            <text:p>2 357 €</text:p>
          </table:table-cell>
          <table:table-cell table:style-name="ce102" table:formula="of:=+[.E5]/151.66" office:value-type="float" office:value="15.5160226823157">
            <text:p>15,52 €</text:p>
          </table:table-cell>
          <table:table-cell table:style-name="ce105" table:formula="of:=+[.F5]/151.66" office:value-type="float" office:value="15.5413424765924">
            <text:p>15,54 €</text:p>
          </table:table-cell>
          <table:table-cell table:style-name="ce108" table:formula="of:=+[.G5]/151.66" office:value-type="float" office:value="15.5413424765924">
            <text:p>15,54 €</text:p>
          </table:table-cell>
          <table:table-cell table:style-name="ce111" office:value-type="percentage" office:value="0.365">
            <text:p>36,50 %</text:p>
          </table:table-cell>
          <table:table-cell table:style-name="ce114"/>
          <table:table-cell table:style-name="ce117" office:value-type="percentage" office:value="0.05">
            <text:p>5 %</text:p>
          </table:table-cell>
          <table:table-cell table:style-name="ce119" office:value-type="percentage" office:value="0.3">
            <text:p>30 %</text:p>
          </table:table-cell>
          <table:table-cell table:style-name="ce120" office:value-type="percentage" office:value="0.5">
            <text:p>50 %</text:p>
          </table:table-cell>
          <table:table-cell table:style-name="ce121" office:value-type="percentage" office:value="0.15">
            <text:p>15 %</text:p>
          </table:table-cell>
          <table:table-cell table:style-name="ce122" table:formula="of:=[.B5]*[.M5]" office:value-type="float" office:value="0.0425">
            <text:p>0,04 <text:s text:c="3"/></text:p>
          </table:table-cell>
          <table:table-cell table:style-name="ce126" table:formula="of:=[.B5]*[.N5]" office:value-type="float" office:value="0.255">
            <text:p>0,26 <text:s text:c="3"/></text:p>
          </table:table-cell>
          <table:table-cell table:style-name="ce129" table:formula="of:=[.B5]*[.O5]" office:value-type="float" office:value="0.425">
            <text:p>0,43 <text:s text:c="3"/></text:p>
          </table:table-cell>
          <table:table-cell table:style-name="ce129" table:formula="of:=[.B5]*[.P5]" office:value-type="float" office:value="0.1275">
            <text:p>0,13 <text:s text:c="3"/></text:p>
          </table:table-cell>
          <table:table-cell table:style-name="ce139" table:formula="of:=[.$B28]*[.M5]" office:value-type="float" office:value="1200.1116">
            <text:p>1 200 <text:s text:c="3"/></text:p>
          </table:table-cell>
          <table:table-cell table:style-name="ce139" table:formula="of:=[.$B28]*[.N5]" office:value-type="float" office:value="7200.6696">
            <text:p>7 201 <text:s text:c="3"/></text:p>
          </table:table-cell>
          <table:table-cell table:style-name="ce139" table:formula="of:=[.$B28]*[.O5]" office:value-type="float" office:value="12001.116">
            <text:p>12 001 <text:s text:c="3"/></text:p>
          </table:table-cell>
          <table:table-cell table:style-name="ce139" table:formula="of:=[.$B28]*[.P5]" office:value-type="float" office:value="3600.3348">
            <text:p>3 600 <text:s text:c="3"/></text:p>
          </table:table-cell>
          <table:table-cell table:style-name="ce139" table:formula="of:=[.$E28]*[.M5]" office:value-type="float" office:value="438.040734">
            <text:p>438 <text:s text:c="3"/></text:p>
          </table:table-cell>
          <table:table-cell table:style-name="ce139" table:formula="of:=[.$E28]*[.N5]" office:value-type="float" office:value="2628.244404">
            <text:p>2 628 <text:s text:c="3"/></text:p>
          </table:table-cell>
          <table:table-cell table:style-name="ce147" table:formula="of:=[.$E28]*[.O5]" office:value-type="float" office:value="4380.40734">
            <text:p>4 380 <text:s text:c="3"/></text:p>
          </table:table-cell>
          <table:table-cell table:style-name="ce147" table:formula="of:=[.$E28]*[.P5]" office:value-type="float" office:value="1314.122202">
            <text:p>1 314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5" office:value-type="string">
            <text:p>animateur etienne</text:p>
          </table:table-cell>
          <table:table-cell table:style-name="ce72" office:value-type="float" office:value="0.57">
            <office:annotation draw:style-name="gr2" draw:text-style-name="P1" svg:width="7.551cm" svg:height="6.878cm" svg:x="8.613cm" svg:y="3.985cm" draw:caption-point-x="1.5cm" draw:caption-point-y="0.63cm">
              <dc:date>2021-12-03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  <text:p>0,57</text:p>
          </table:table-cell>
          <table:table-cell table:style-name="ce72" office:value-type="float" office:value="0.52">
            <text:p>0,52</text:p>
          </table:table-cell>
          <table:table-cell table:style-name="ce72"/>
          <table:table-cell table:number-columns-repeated="3" table:style-name="ce88" office:value-type="float" office:value="1612">
            <text:p>1 612 €</text:p>
          </table:table-cell>
          <table:table-cell table:style-name="ce102" table:formula="of:=+[.E6]/151.66" office:value-type="float" office:value="10.6290386390611">
            <text:p>10,63 €</text:p>
          </table:table-cell>
          <table:table-cell table:style-name="ce105" table:formula="of:=+[.F6]/151.66" office:value-type="float" office:value="10.6290386390611">
            <text:p>10,63 €</text:p>
          </table:table-cell>
          <table:table-cell table:style-name="ce108" table:formula="of:=+[.G6]/151.66" office:value-type="float" office:value="10.6290386390611">
            <text:p>10,63 €</text:p>
          </table:table-cell>
          <table:table-cell table:style-name="ce111" office:value-type="percentage" office:value="0.1103">
            <text:p>11,03 %</text:p>
          </table:table-cell>
          <table:table-cell table:style-name="ce114"/>
          <table:table-cell table:style-name="ce117" office:value-type="percentage" office:value="0.05">
            <text:p>5 %</text:p>
          </table:table-cell>
          <table:table-cell table:style-name="ce119" office:value-type="percentage" office:value="0.6">
            <text:p>60 %</text:p>
          </table:table-cell>
          <table:table-cell table:style-name="ce120" office:value-type="percentage" office:value="0.39">
            <text:p>39 %</text:p>
          </table:table-cell>
          <table:table-cell table:style-name="ce121"/>
          <table:table-cell table:style-name="ce122" table:formula="of:=[.B6]*[.M6]" office:value-type="float" office:value="0.0285">
            <text:p>0,03 <text:s text:c="3"/></text:p>
          </table:table-cell>
          <table:table-cell table:style-name="ce126" table:formula="of:=[.B6]*[.N6]" office:value-type="float" office:value="0.342">
            <text:p>0,34 <text:s text:c="3"/></text:p>
          </table:table-cell>
          <table:table-cell table:style-name="ce129" table:formula="of:=[.B6]*[.O6]" office:value-type="float" office:value="0.2223">
            <text:p>0,22 <text:s text:c="3"/></text:p>
          </table:table-cell>
          <table:table-cell table:style-name="ce129" table:formula="of:=[.B6]*[.P6]" office:value-type="float" office:value="0">
            <text:p>- <text:s text:c="3"/></text:p>
          </table:table-cell>
          <table:table-cell table:style-name="ce139" table:formula="of:=[.$B29]*[.M6]" office:value-type="float" office:value="551.304">
            <text:p>551 <text:s text:c="3"/></text:p>
          </table:table-cell>
          <table:table-cell table:style-name="ce139" table:formula="of:=[.$B29]*[.N6]" office:value-type="float" office:value="6615.648">
            <text:p>6 616 <text:s text:c="3"/></text:p>
          </table:table-cell>
          <table:table-cell table:style-name="ce139" table:formula="of:=[.$B29]*[.O6]" office:value-type="float" office:value="4300.1712">
            <text:p>4 300 <text:s text:c="3"/></text:p>
          </table:table-cell>
          <table:table-cell table:style-name="ce139" table:formula="of:=[.$B29]*[.P6]" office:value-type="float" office:value="0">
            <text:p>- <text:s text:c="3"/></text:p>
          </table:table-cell>
          <table:table-cell table:style-name="ce139" table:formula="of:=[.$E29]*[.M6]" office:value-type="float" office:value="60.8088312">
            <text:p>61 <text:s text:c="3"/></text:p>
          </table:table-cell>
          <table:table-cell table:style-name="ce139" table:formula="of:=[.$E29]*[.N6]" office:value-type="float" office:value="729.7059744">
            <text:p>730 <text:s text:c="3"/></text:p>
          </table:table-cell>
          <table:table-cell table:style-name="ce147" table:formula="of:=[.$E29]*[.O6]" office:value-type="float" office:value="474.30888336">
            <text:p>474 <text:s text:c="3"/></text:p>
          </table:table-cell>
          <table:table-cell table:style-name="ce147" table:formula="of:=[.$E29]*[.P6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5" office:value-type="string">
            <text:p>animateur Michel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0.28">
            <text:p>0,28</text:p>
          </table:table-cell>
          <table:table-cell table:style-name="ce72" office:value-type="float" office:value="0.57">
            <text:p>0,57</text:p>
          </table:table-cell>
          <table:table-cell table:number-columns-repeated="3" table:style-name="ce88" office:value-type="float" office:value="1612">
            <text:p>1 612 €</text:p>
          </table:table-cell>
          <table:table-cell table:style-name="ce102" table:formula="of:=+[.E7]/151.66" office:value-type="float" office:value="10.6290386390611">
            <text:p>10,63 €</text:p>
          </table:table-cell>
          <table:table-cell table:style-name="ce105" table:formula="of:=+[.F7]/151.66" office:value-type="float" office:value="10.6290386390611">
            <text:p>10,63 €</text:p>
          </table:table-cell>
          <table:table-cell table:style-name="ce108" table:formula="of:=+[.G7]/151.66" office:value-type="float" office:value="10.6290386390611">
            <text:p>10,63 €</text:p>
          </table:table-cell>
          <table:table-cell table:style-name="ce111" office:value-type="percentage" office:value="0.1103">
            <text:p>11,03 %</text:p>
          </table:table-cell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7]*[.M7]" office:value-type="float" office:value="0">
            <text:p>- <text:s text:c="3"/></text:p>
          </table:table-cell>
          <table:table-cell table:style-name="ce126" table:formula="of:=[.B7]*[.N7]" office:value-type="float" office:value="0">
            <text:p>- <text:s text:c="3"/></text:p>
          </table:table-cell>
          <table:table-cell table:style-name="ce129" table:formula="of:=[.B7]*[.O7]" office:value-type="float" office:value="0">
            <text:p>- <text:s text:c="3"/></text:p>
          </table:table-cell>
          <table:table-cell table:style-name="ce129" table:formula="of:=[.B7]*[.P7]" office:value-type="float" office:value="0">
            <text:p>- <text:s text:c="3"/></text:p>
          </table:table-cell>
          <table:table-cell table:style-name="ce139" table:formula="of:=[.$B30]*[.M7]" office:value-type="float" office:value="0">
            <text:p>- <text:s text:c="3"/></text:p>
          </table:table-cell>
          <table:table-cell table:style-name="ce139" table:formula="of:=[.$B30]*[.N7]" office:value-type="float" office:value="0">
            <text:p>- <text:s text:c="3"/></text:p>
          </table:table-cell>
          <table:table-cell table:style-name="ce139" table:formula="of:=[.$B30]*[.O7]" office:value-type="float" office:value="0">
            <text:p>- <text:s text:c="3"/></text:p>
          </table:table-cell>
          <table:table-cell table:style-name="ce139" table:formula="of:=[.$B30]*[.P7]" office:value-type="float" office:value="0">
            <text:p>- <text:s text:c="3"/></text:p>
          </table:table-cell>
          <table:table-cell table:style-name="ce139" table:formula="of:=[.$E30]*[.M7]" office:value-type="float" office:value="0">
            <text:p>- <text:s text:c="3"/></text:p>
          </table:table-cell>
          <table:table-cell table:style-name="ce139" table:formula="of:=[.$E30]*[.N7]" office:value-type="float" office:value="0">
            <text:p>- <text:s text:c="3"/></text:p>
          </table:table-cell>
          <table:table-cell table:style-name="ce147" table:formula="of:=[.$E30]*[.O7]" office:value-type="float" office:value="0">
            <text:p>- <text:s text:c="3"/></text:p>
          </table:table-cell>
          <table:table-cell table:style-name="ce147" table:formula="of:=[.$E30]*[.P7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5" office:value-type="string">
            <text:p>animteur Seb</text:p>
          </table:table-cell>
          <table:table-cell table:style-name="ce72" office:value-type="float" office:value="0">
            <office:annotation draw:style-name="gr3" draw:text-style-name="P1" svg:width="7.551cm" svg:height="2.751cm" svg:x="8.613cm" svg:y="4.939cm" draw:caption-point-x="1.5cm" draw:caption-point-y="0.73cm">
              <dc:date>2021-12-03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  <text:p>0,00</text:p>
          </table:table-cell>
          <table:table-cell table:number-columns-repeated="2" table:style-name="ce72" office:value-type="float" office:value="0.29">
            <text:p>0,29</text:p>
          </table:table-cell>
          <table:table-cell table:number-columns-repeated="3" table:style-name="ce88" office:value-type="float" office:value="1612">
            <text:p>1 612 €</text:p>
          </table:table-cell>
          <table:table-cell table:style-name="ce102" table:formula="of:=+[.E8]/151.66" office:value-type="float" office:value="10.6290386390611">
            <text:p>10,63 €</text:p>
          </table:table-cell>
          <table:table-cell table:style-name="ce105" table:formula="of:=+[.F8]/151.66" office:value-type="float" office:value="10.6290386390611">
            <text:p>10,63 €</text:p>
          </table:table-cell>
          <table:table-cell table:style-name="ce108" table:formula="of:=+[.G8]/151.66" office:value-type="float" office:value="10.6290386390611">
            <text:p>10,63 €</text:p>
          </table:table-cell>
          <table:table-cell table:style-name="ce111" office:value-type="percentage" office:value="0.1103">
            <text:p>11,03 %</text:p>
          </table:table-cell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8]*[.M8]" office:value-type="float" office:value="0">
            <text:p>- <text:s text:c="3"/></text:p>
          </table:table-cell>
          <table:table-cell table:style-name="ce126" table:formula="of:=[.B8]*[.N8]" office:value-type="float" office:value="0">
            <text:p>- <text:s text:c="3"/></text:p>
          </table:table-cell>
          <table:table-cell table:style-name="ce129" table:formula="of:=[.B8]*[.O8]" office:value-type="float" office:value="0">
            <text:p>- <text:s text:c="3"/></text:p>
          </table:table-cell>
          <table:table-cell table:style-name="ce129" table:formula="of:=[.B8]*[.P8]" office:value-type="float" office:value="0">
            <text:p>- <text:s text:c="3"/></text:p>
          </table:table-cell>
          <table:table-cell table:style-name="ce139" table:formula="of:=[.$B31]*[.M8]" office:value-type="float" office:value="0">
            <text:p>- <text:s text:c="3"/></text:p>
          </table:table-cell>
          <table:table-cell table:style-name="ce139" table:formula="of:=[.$B31]*[.N8]" office:value-type="float" office:value="0">
            <text:p>- <text:s text:c="3"/></text:p>
          </table:table-cell>
          <table:table-cell table:style-name="ce139" table:formula="of:=[.$B31]*[.O8]" office:value-type="float" office:value="0">
            <text:p>- <text:s text:c="3"/></text:p>
          </table:table-cell>
          <table:table-cell table:style-name="ce139" table:formula="of:=[.$B31]*[.P8]" office:value-type="float" office:value="0">
            <text:p>- <text:s text:c="3"/></text:p>
          </table:table-cell>
          <table:table-cell table:style-name="ce139" table:formula="of:=[.$E31]*[.M8]" office:value-type="float" office:value="0">
            <text:p>- <text:s text:c="3"/></text:p>
          </table:table-cell>
          <table:table-cell table:style-name="ce139" table:formula="of:=[.$E31]*[.N8]" office:value-type="float" office:value="0">
            <text:p>- <text:s text:c="3"/></text:p>
          </table:table-cell>
          <table:table-cell table:style-name="ce147" table:formula="of:=[.$E31]*[.O8]" office:value-type="float" office:value="0">
            <text:p>- <text:s text:c="3"/></text:p>
          </table:table-cell>
          <table:table-cell table:style-name="ce147" table:formula="of:=[.$E31]*[.P8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5" office:value-type="string">
            <text:p>animateur Antonin</text:p>
          </table:table-cell>
          <table:table-cell table:style-name="ce72" office:value-type="float" office:value="0.3">
            <office:annotation draw:style-name="gr4" draw:text-style-name="P1" svg:width="7.477cm" svg:height="2.408cm" svg:x="8.697cm" svg:y="5.546cm" draw:caption-point-x="1.416cm" draw:caption-point-y="0.65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  <text:p>0,30</text:p>
          </table:table-cell>
          <table:table-cell table:number-columns-repeated="2" table:style-name="ce72" office:value-type="float" office:value="0">
            <text:p>0,00</text:p>
          </table:table-cell>
          <table:table-cell table:number-columns-repeated="3" table:style-name="ce88" office:value-type="float" office:value="1612">
            <text:p>1 612 €</text:p>
          </table:table-cell>
          <table:table-cell table:style-name="ce102" table:formula="of:=+[.E9]/151.66" office:value-type="float" office:value="10.6290386390611">
            <text:p>10,63 €</text:p>
          </table:table-cell>
          <table:table-cell table:style-name="ce105" table:formula="of:=+[.F9]/151.66" office:value-type="float" office:value="10.6290386390611">
            <text:p>10,63 €</text:p>
          </table:table-cell>
          <table:table-cell table:style-name="ce108" table:formula="of:=+[.G9]/151.66" office:value-type="float" office:value="10.6290386390611">
            <text:p>10,63 €</text:p>
          </table:table-cell>
          <table:table-cell table:style-name="ce111" office:value-type="percentage" office:value="0.1103">
            <text:p>11,03 %</text:p>
          </table:table-cell>
          <table:table-cell table:style-name="ce114"/>
          <table:table-cell table:style-name="ce117" office:value-type="percentage" office:value="0.2">
            <text:p>20 %</text:p>
          </table:table-cell>
          <table:table-cell table:style-name="ce119" office:value-type="percentage" office:value="0.4">
            <text:p>40 %</text:p>
          </table:table-cell>
          <table:table-cell table:style-name="ce120" office:value-type="percentage" office:value="0.4">
            <text:p>40 %</text:p>
          </table:table-cell>
          <table:table-cell table:style-name="ce121"/>
          <table:table-cell table:style-name="ce122" table:formula="of:=[.B9]*[.M9]" office:value-type="float" office:value="0.06">
            <text:p>0,06 <text:s text:c="3"/></text:p>
          </table:table-cell>
          <table:table-cell table:style-name="ce126" table:formula="of:=[.B9]*[.N9]" office:value-type="float" office:value="0.12">
            <text:p>0,12 <text:s text:c="3"/></text:p>
          </table:table-cell>
          <table:table-cell table:style-name="ce129" table:formula="of:=[.B9]*[.O9]" office:value-type="float" office:value="0.12">
            <text:p>0,12 <text:s text:c="3"/></text:p>
          </table:table-cell>
          <table:table-cell table:style-name="ce129" table:formula="of:=[.B9]*[.P9]" office:value-type="float" office:value="0">
            <text:p>- <text:s text:c="3"/></text:p>
          </table:table-cell>
          <table:table-cell table:style-name="ce139" table:formula="of:=[.$B32]*[.M9]" office:value-type="float" office:value="1160.64">
            <text:p>1 161 <text:s text:c="3"/></text:p>
          </table:table-cell>
          <table:table-cell table:style-name="ce139" table:formula="of:=[.$B32]*[.N9]" office:value-type="float" office:value="2321.28">
            <text:p>2 321 <text:s text:c="3"/></text:p>
          </table:table-cell>
          <table:table-cell table:style-name="ce139" table:formula="of:=[.$B32]*[.O9]" office:value-type="float" office:value="2321.28">
            <text:p>2 321 <text:s text:c="3"/></text:p>
          </table:table-cell>
          <table:table-cell table:style-name="ce139" table:formula="of:=[.$B32]*[.P9]" office:value-type="float" office:value="0">
            <text:p>- <text:s text:c="3"/></text:p>
          </table:table-cell>
          <table:table-cell table:style-name="ce139" table:formula="of:=[.$E32]*[.M9]" office:value-type="float" office:value="128.018592">
            <text:p>128 <text:s text:c="3"/></text:p>
          </table:table-cell>
          <table:table-cell table:style-name="ce139" table:formula="of:=[.$E32]*[.N9]" office:value-type="float" office:value="256.037184">
            <text:p>256 <text:s text:c="3"/></text:p>
          </table:table-cell>
          <table:table-cell table:style-name="ce147" table:formula="of:=[.$E32]*[.O9]" office:value-type="float" office:value="256.037184">
            <text:p>256 <text:s text:c="3"/></text:p>
          </table:table-cell>
          <table:table-cell table:style-name="ce147" table:formula="of:=[.$E32]*[.P9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5"/>
          <table:table-cell table:style-name="ce72">
            <office:annotation draw:style-name="gr5" draw:text-style-name="P1" svg:width="7.477cm" svg:height="2.407cm" svg:x="8.697cm" svg:y="6.075cm" draw:caption-point-x="1.416cm" draw:caption-point-y="0.648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2"/>
          <table:table-cell table:number-columns-repeated="2" table:style-name="ce88"/>
          <table:table-cell table:style-name="ce96"/>
          <table:table-cell table:style-name="ce102" table:formula="of:=+[.E10]/151.66" office:value-type="float" office:value="0">
            <text:p>0,00 €</text:p>
          </table:table-cell>
          <table:table-cell table:style-name="ce105" table:formula="of:=+[.F10]/151.66" office:value-type="float" office:value="0">
            <text:p>0,00 €</text:p>
          </table:table-cell>
          <table:table-cell table:style-name="ce108" table:formula="of:=+[.G10]/151.66" office:value-type="float" office:value="0">
            <text:p>0,00 €</text:p>
          </table:table-cell>
          <table:table-cell table:style-name="ce111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0]*[.M10]" office:value-type="float" office:value="0">
            <text:p>- <text:s text:c="3"/></text:p>
          </table:table-cell>
          <table:table-cell table:style-name="ce126" table:formula="of:=[.B10]*[.N10]" office:value-type="float" office:value="0">
            <text:p>- <text:s text:c="3"/></text:p>
          </table:table-cell>
          <table:table-cell table:style-name="ce129" table:formula="of:=[.B10]*[.O10]" office:value-type="float" office:value="0">
            <text:p>- <text:s text:c="3"/></text:p>
          </table:table-cell>
          <table:table-cell table:style-name="ce129" table:formula="of:=[.B10]*[.P10]" office:value-type="float" office:value="0">
            <text:p>- <text:s text:c="3"/></text:p>
          </table:table-cell>
          <table:table-cell table:style-name="ce139" table:formula="of:=[.$B33]*[.M10]" office:value-type="float" office:value="0">
            <text:p>- <text:s text:c="3"/></text:p>
          </table:table-cell>
          <table:table-cell table:style-name="ce139" table:formula="of:=[.$B33]*[.N10]" office:value-type="float" office:value="0">
            <text:p>- <text:s text:c="3"/></text:p>
          </table:table-cell>
          <table:table-cell table:style-name="ce139" table:formula="of:=[.$B33]*[.O10]" office:value-type="float" office:value="0">
            <text:p>- <text:s text:c="3"/></text:p>
          </table:table-cell>
          <table:table-cell table:style-name="ce139" table:formula="of:=[.$B33]*[.P10]" office:value-type="float" office:value="0">
            <text:p>- <text:s text:c="3"/></text:p>
          </table:table-cell>
          <table:table-cell table:style-name="ce139" table:formula="of:=[.$E33]*[.M10]" office:value-type="float" office:value="0">
            <text:p>- <text:s text:c="3"/></text:p>
          </table:table-cell>
          <table:table-cell table:style-name="ce139" table:formula="of:=[.$E33]*[.N10]" office:value-type="float" office:value="0">
            <text:p>- <text:s text:c="3"/></text:p>
          </table:table-cell>
          <table:table-cell table:style-name="ce147" table:formula="of:=[.$E33]*[.O10]" office:value-type="float" office:value="0">
            <text:p>- <text:s text:c="3"/></text:p>
          </table:table-cell>
          <table:table-cell table:style-name="ce147" table:formula="of:=[.$E33]*[.P10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0"/>
        </table:table-row>
        <table:table-row table:style-name="ro13">
          <table:table-cell table:style-name="ce56"/>
          <table:table-cell table:style-name="ce73">
            <office:annotation draw:style-name="gr1" draw:text-style-name="P1" svg:width="7.477cm" svg:height="2.241cm" svg:x="8.697cm" svg:y="6.424cm" draw:caption-point-x="1.416cm" draw:caption-point-y="0.827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3"/>
          <table:table-cell table:number-columns-repeated="2" table:style-name="ce88"/>
          <table:table-cell table:style-name="ce96"/>
          <table:table-cell table:style-name="ce102" table:formula="of:=+[.E11]/151.66" office:value-type="float" office:value="0">
            <text:p>0,00 €</text:p>
          </table:table-cell>
          <table:table-cell table:style-name="ce105" table:formula="of:=+[.F11]/151.66" office:value-type="float" office:value="0">
            <text:p>0,00 €</text:p>
          </table:table-cell>
          <table:table-cell table:style-name="ce108" table:formula="of:=+[.G11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1]*[.M11]" office:value-type="float" office:value="0">
            <text:p>- <text:s text:c="3"/></text:p>
          </table:table-cell>
          <table:table-cell table:style-name="ce126" table:formula="of:=[.B11]*[.N11]" office:value-type="float" office:value="0">
            <text:p>- <text:s text:c="3"/></text:p>
          </table:table-cell>
          <table:table-cell table:style-name="ce129" table:formula="of:=[.B11]*[.O11]" office:value-type="float" office:value="0">
            <text:p>- <text:s text:c="3"/></text:p>
          </table:table-cell>
          <table:table-cell table:style-name="ce129" table:formula="of:=[.B11]*[.P11]" office:value-type="float" office:value="0">
            <text:p>- <text:s text:c="3"/></text:p>
          </table:table-cell>
          <table:table-cell table:style-name="ce139" table:formula="of:=[.$B34]*[.M11]" office:value-type="float" office:value="0">
            <text:p>- <text:s text:c="3"/></text:p>
          </table:table-cell>
          <table:table-cell table:style-name="ce139" table:formula="of:=[.$B34]*[.N11]" office:value-type="float" office:value="0">
            <text:p>- <text:s text:c="3"/></text:p>
          </table:table-cell>
          <table:table-cell table:style-name="ce139" table:formula="of:=[.$B34]*[.O11]" office:value-type="float" office:value="0">
            <text:p>- <text:s text:c="3"/></text:p>
          </table:table-cell>
          <table:table-cell table:style-name="ce139" table:formula="of:=[.$B34]*[.P11]" office:value-type="float" office:value="0">
            <text:p>- <text:s text:c="3"/></text:p>
          </table:table-cell>
          <table:table-cell table:style-name="ce139" table:formula="of:=[.$E34]*[.M11]" office:value-type="float" office:value="0">
            <text:p>- <text:s text:c="3"/></text:p>
          </table:table-cell>
          <table:table-cell table:style-name="ce139" table:formula="of:=[.$E34]*[.N11]" office:value-type="float" office:value="0">
            <text:p>- <text:s text:c="3"/></text:p>
          </table:table-cell>
          <table:table-cell table:style-name="ce147" table:formula="of:=[.$E34]*[.O11]" office:value-type="float" office:value="0">
            <text:p>- <text:s text:c="3"/></text:p>
          </table:table-cell>
          <table:table-cell table:style-name="ce147" table:formula="of:=[.$E34]*[.P11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6"/>
          <table:table-cell table:style-name="ce73">
            <office:annotation draw:style-name="gr6" draw:text-style-name="P1" svg:width="7.477cm" svg:height="2.937cm" svg:x="8.697cm" svg:y="6.631cm" draw:caption-point-x="1.416cm" draw:caption-point-y="1.147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3"/>
          <table:table-cell table:number-columns-repeated="2" table:style-name="ce88"/>
          <table:table-cell table:style-name="ce96"/>
          <table:table-cell table:style-name="ce102" table:formula="of:=+[.E12]/151.66" office:value-type="float" office:value="0">
            <text:p>0,00 €</text:p>
          </table:table-cell>
          <table:table-cell table:style-name="ce105" table:formula="of:=+[.F12]/151.66" office:value-type="float" office:value="0">
            <text:p>0,00 €</text:p>
          </table:table-cell>
          <table:table-cell table:style-name="ce108" table:formula="of:=+[.G12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2]*[.M12]" office:value-type="float" office:value="0">
            <text:p>- <text:s text:c="3"/></text:p>
          </table:table-cell>
          <table:table-cell table:style-name="ce126" table:formula="of:=[.B12]*[.N12]" office:value-type="float" office:value="0">
            <text:p>- <text:s text:c="3"/></text:p>
          </table:table-cell>
          <table:table-cell table:style-name="ce129" table:formula="of:=[.B12]*[.O12]" office:value-type="float" office:value="0">
            <text:p>- <text:s text:c="3"/></text:p>
          </table:table-cell>
          <table:table-cell table:style-name="ce129" table:formula="of:=[.B12]*[.P12]" office:value-type="float" office:value="0">
            <text:p>- <text:s text:c="3"/></text:p>
          </table:table-cell>
          <table:table-cell table:style-name="ce139" table:formula="of:=[.$B35]*[.M12]" office:value-type="float" office:value="0">
            <text:p>- <text:s text:c="3"/></text:p>
          </table:table-cell>
          <table:table-cell table:style-name="ce139" table:formula="of:=[.$B35]*[.N12]" office:value-type="float" office:value="0">
            <text:p>- <text:s text:c="3"/></text:p>
          </table:table-cell>
          <table:table-cell table:style-name="ce139" table:formula="of:=[.$B35]*[.O12]" office:value-type="float" office:value="0">
            <text:p>- <text:s text:c="3"/></text:p>
          </table:table-cell>
          <table:table-cell table:style-name="ce139" table:formula="of:=[.$B35]*[.P12]" office:value-type="float" office:value="0">
            <text:p>- <text:s text:c="3"/></text:p>
          </table:table-cell>
          <table:table-cell table:style-name="ce139" table:formula="of:=[.$E35]*[.M12]" office:value-type="float" office:value="0">
            <text:p>- <text:s text:c="3"/></text:p>
          </table:table-cell>
          <table:table-cell table:style-name="ce139" table:formula="of:=[.$E35]*[.N12]" office:value-type="float" office:value="0">
            <text:p>- <text:s text:c="3"/></text:p>
          </table:table-cell>
          <table:table-cell table:style-name="ce147" table:formula="of:=[.$E35]*[.O12]" office:value-type="float" office:value="0">
            <text:p>- <text:s text:c="3"/></text:p>
          </table:table-cell>
          <table:table-cell table:style-name="ce147" table:formula="of:=[.$E35]*[.P12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7"/>
          <table:table-cell table:style-name="ce74">
            <office:annotation draw:style-name="gr7" draw:text-style-name="P1" svg:width="7.477cm" svg:height="2.302cm" svg:x="8.697cm" svg:y="7.663cm" draw:caption-point-x="1.416cm" draw:caption-point-y="0.642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4"/>
          <table:table-cell table:number-columns-repeated="2" table:style-name="ce88"/>
          <table:table-cell table:style-name="ce96"/>
          <table:table-cell table:style-name="ce102" table:formula="of:=+[.E13]/151.66" office:value-type="float" office:value="0">
            <text:p>0,00 €</text:p>
          </table:table-cell>
          <table:table-cell table:style-name="ce105" table:formula="of:=+[.F13]/151.66" office:value-type="float" office:value="0">
            <text:p>0,00 €</text:p>
          </table:table-cell>
          <table:table-cell table:style-name="ce108" table:formula="of:=+[.G13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3]*[.M13]" office:value-type="float" office:value="0">
            <text:p>- <text:s text:c="3"/></text:p>
          </table:table-cell>
          <table:table-cell table:style-name="ce126" table:formula="of:=[.B13]*[.N13]" office:value-type="float" office:value="0">
            <text:p>- <text:s text:c="3"/></text:p>
          </table:table-cell>
          <table:table-cell table:style-name="ce129" table:formula="of:=[.B13]*[.O13]" office:value-type="float" office:value="0">
            <text:p>- <text:s text:c="3"/></text:p>
          </table:table-cell>
          <table:table-cell table:style-name="ce129" table:formula="of:=[.B13]*[.P13]" office:value-type="float" office:value="0">
            <text:p>- <text:s text:c="3"/></text:p>
          </table:table-cell>
          <table:table-cell table:style-name="ce139" table:formula="of:=[.$B36]*[.M13]" office:value-type="float" office:value="0">
            <text:p>- <text:s text:c="3"/></text:p>
          </table:table-cell>
          <table:table-cell table:style-name="ce139" table:formula="of:=[.$B36]*[.N13]" office:value-type="float" office:value="0">
            <text:p>- <text:s text:c="3"/></text:p>
          </table:table-cell>
          <table:table-cell table:style-name="ce139" table:formula="of:=[.$B36]*[.O13]" office:value-type="float" office:value="0">
            <text:p>- <text:s text:c="3"/></text:p>
          </table:table-cell>
          <table:table-cell table:style-name="ce139" table:formula="of:=[.$B36]*[.P13]" office:value-type="float" office:value="0">
            <text:p>- <text:s text:c="3"/></text:p>
          </table:table-cell>
          <table:table-cell table:style-name="ce139" table:formula="of:=[.$E36]*[.M13]" office:value-type="float" office:value="0">
            <text:p>- <text:s text:c="3"/></text:p>
          </table:table-cell>
          <table:table-cell table:style-name="ce139" table:formula="of:=[.$E36]*[.N13]" office:value-type="float" office:value="0">
            <text:p>- <text:s text:c="3"/></text:p>
          </table:table-cell>
          <table:table-cell table:style-name="ce147" table:formula="of:=[.$E36]*[.O13]" office:value-type="float" office:value="0">
            <text:p>- <text:s text:c="3"/></text:p>
          </table:table-cell>
          <table:table-cell table:style-name="ce147" table:formula="of:=[.$E36]*[.P13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7"/>
          <table:table-cell table:style-name="ce74">
            <office:annotation draw:style-name="gr8" draw:text-style-name="P1" svg:width="7.477cm" svg:height="2.434cm" svg:x="8.697cm" svg:y="8.192cm" draw:caption-point-x="1.416cm" draw:caption-point-y="0.64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4"/>
          <table:table-cell table:number-columns-repeated="2" table:style-name="ce88"/>
          <table:table-cell table:style-name="ce96"/>
          <table:table-cell table:style-name="ce102" table:formula="of:=+[.E14]/151.66" office:value-type="float" office:value="0">
            <text:p>0,00 €</text:p>
          </table:table-cell>
          <table:table-cell table:style-name="ce105" table:formula="of:=+[.F14]/151.66" office:value-type="float" office:value="0">
            <text:p>0,00 €</text:p>
          </table:table-cell>
          <table:table-cell table:style-name="ce108" table:formula="of:=+[.G14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4]*[.M14]" office:value-type="float" office:value="0">
            <text:p>- <text:s text:c="3"/></text:p>
          </table:table-cell>
          <table:table-cell table:style-name="ce126" table:formula="of:=[.B14]*[.N14]" office:value-type="float" office:value="0">
            <text:p>- <text:s text:c="3"/></text:p>
          </table:table-cell>
          <table:table-cell table:style-name="ce129" table:formula="of:=[.B14]*[.O14]" office:value-type="float" office:value="0">
            <text:p>- <text:s text:c="3"/></text:p>
          </table:table-cell>
          <table:table-cell table:style-name="ce129" table:formula="of:=[.B14]*[.P14]" office:value-type="float" office:value="0">
            <text:p>- <text:s text:c="3"/></text:p>
          </table:table-cell>
          <table:table-cell table:style-name="ce139" table:formula="of:=[.$B37]*[.M14]" office:value-type="float" office:value="0">
            <text:p>- <text:s text:c="3"/></text:p>
          </table:table-cell>
          <table:table-cell table:style-name="ce139" table:formula="of:=[.$B37]*[.N14]" office:value-type="float" office:value="0">
            <text:p>- <text:s text:c="3"/></text:p>
          </table:table-cell>
          <table:table-cell table:style-name="ce139" table:formula="of:=[.$B37]*[.O14]" office:value-type="float" office:value="0">
            <text:p>- <text:s text:c="3"/></text:p>
          </table:table-cell>
          <table:table-cell table:style-name="ce139" table:formula="of:=[.$B37]*[.P14]" office:value-type="float" office:value="0">
            <text:p>- <text:s text:c="3"/></text:p>
          </table:table-cell>
          <table:table-cell table:style-name="ce139" table:formula="of:=[.$E37]*[.M14]" office:value-type="float" office:value="0">
            <text:p>- <text:s text:c="3"/></text:p>
          </table:table-cell>
          <table:table-cell table:style-name="ce139" table:formula="of:=[.$E37]*[.N14]" office:value-type="float" office:value="0">
            <text:p>- <text:s text:c="3"/></text:p>
          </table:table-cell>
          <table:table-cell table:style-name="ce147" table:formula="of:=[.$E37]*[.O14]" office:value-type="float" office:value="0">
            <text:p>- <text:s text:c="3"/></text:p>
          </table:table-cell>
          <table:table-cell table:style-name="ce147" table:formula="of:=[.$E37]*[.P14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7"/>
          <table:table-cell table:style-name="ce74">
            <office:annotation draw:style-name="gr9" draw:text-style-name="P1" svg:width="7.477cm" svg:height="2.593cm" svg:x="8.697cm" svg:y="8.483cm" draw:caption-point-x="1.416cm" draw:caption-point-y="0.876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4"/>
          <table:table-cell table:number-columns-repeated="2" table:style-name="ce88"/>
          <table:table-cell table:style-name="ce96"/>
          <table:table-cell table:style-name="ce102" table:formula="of:=+[.E15]/151.66" office:value-type="float" office:value="0">
            <text:p>0,00 €</text:p>
          </table:table-cell>
          <table:table-cell table:style-name="ce105" table:formula="of:=+[.F15]/151.66" office:value-type="float" office:value="0">
            <text:p>0,00 €</text:p>
          </table:table-cell>
          <table:table-cell table:style-name="ce108" table:formula="of:=+[.G15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5]*[.M15]" office:value-type="float" office:value="0">
            <text:p>- <text:s text:c="3"/></text:p>
          </table:table-cell>
          <table:table-cell table:style-name="ce126" table:formula="of:=[.B15]*[.N15]" office:value-type="float" office:value="0">
            <text:p>- <text:s text:c="3"/></text:p>
          </table:table-cell>
          <table:table-cell table:style-name="ce129" table:formula="of:=[.B15]*[.O15]" office:value-type="float" office:value="0">
            <text:p>- <text:s text:c="3"/></text:p>
          </table:table-cell>
          <table:table-cell table:style-name="ce129" table:formula="of:=[.B15]*[.P15]" office:value-type="float" office:value="0">
            <text:p>- <text:s text:c="3"/></text:p>
          </table:table-cell>
          <table:table-cell table:style-name="ce139" table:formula="of:=[.$B38]*[.M15]" office:value-type="float" office:value="0">
            <text:p>- <text:s text:c="3"/></text:p>
          </table:table-cell>
          <table:table-cell table:style-name="ce139" table:formula="of:=[.$B38]*[.N15]" office:value-type="float" office:value="0">
            <text:p>- <text:s text:c="3"/></text:p>
          </table:table-cell>
          <table:table-cell table:style-name="ce139" table:formula="of:=[.$B38]*[.O15]" office:value-type="float" office:value="0">
            <text:p>- <text:s text:c="3"/></text:p>
          </table:table-cell>
          <table:table-cell table:style-name="ce139" table:formula="of:=[.$B38]*[.P15]" office:value-type="float" office:value="0">
            <text:p>- <text:s text:c="3"/></text:p>
          </table:table-cell>
          <table:table-cell table:style-name="ce139" table:formula="of:=[.$E38]*[.M15]" office:value-type="float" office:value="0">
            <text:p>- <text:s text:c="3"/></text:p>
          </table:table-cell>
          <table:table-cell table:style-name="ce139" table:formula="of:=[.$E38]*[.N15]" office:value-type="float" office:value="0">
            <text:p>- <text:s text:c="3"/></text:p>
          </table:table-cell>
          <table:table-cell table:style-name="ce147" table:formula="of:=[.$E38]*[.O15]" office:value-type="float" office:value="0">
            <text:p>- <text:s text:c="3"/></text:p>
          </table:table-cell>
          <table:table-cell table:style-name="ce147" table:formula="of:=[.$E38]*[.P15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7"/>
          <table:table-cell table:style-name="ce74">
            <office:annotation draw:style-name="gr10" draw:text-style-name="P1" svg:width="7.477cm" svg:height="5.107cm" svg:x="8.697cm" svg:y="9.092cm" draw:caption-point-x="1.416cm" draw:caption-point-y="0.795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4"/>
          <table:table-cell table:number-columns-repeated="2" table:style-name="ce88"/>
          <table:table-cell table:style-name="ce96"/>
          <table:table-cell table:style-name="ce102" table:formula="of:=+[.E16]/151.66" office:value-type="float" office:value="0">
            <text:p>0,00 €</text:p>
          </table:table-cell>
          <table:table-cell table:style-name="ce105" table:formula="of:=+[.F16]/151.66" office:value-type="float" office:value="0">
            <text:p>0,00 €</text:p>
          </table:table-cell>
          <table:table-cell table:style-name="ce108" table:formula="of:=+[.G16]/151.66" office:value-type="float" office:value="0">
            <text:p>0,00 €</text:p>
          </table:table-cell>
          <table:table-cell table:style-name="ce112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6]*[.M16]" office:value-type="float" office:value="0">
            <text:p>- <text:s text:c="3"/></text:p>
          </table:table-cell>
          <table:table-cell table:style-name="ce126" table:formula="of:=[.B16]*[.N16]" office:value-type="float" office:value="0">
            <text:p>- <text:s text:c="3"/></text:p>
          </table:table-cell>
          <table:table-cell table:style-name="ce129" table:formula="of:=[.B16]*[.O16]" office:value-type="float" office:value="0">
            <text:p>- <text:s text:c="3"/></text:p>
          </table:table-cell>
          <table:table-cell table:style-name="ce129" table:formula="of:=[.B16]*[.P16]" office:value-type="float" office:value="0">
            <text:p>- <text:s text:c="3"/></text:p>
          </table:table-cell>
          <table:table-cell table:style-name="ce139" table:formula="of:=[.$B39]*[.M16]" office:value-type="float" office:value="0">
            <text:p>- <text:s text:c="3"/></text:p>
          </table:table-cell>
          <table:table-cell table:style-name="ce139" table:formula="of:=[.$B39]*[.N16]" office:value-type="float" office:value="0">
            <text:p>- <text:s text:c="3"/></text:p>
          </table:table-cell>
          <table:table-cell table:style-name="ce139" table:formula="of:=[.$B39]*[.O16]" office:value-type="float" office:value="0">
            <text:p>- <text:s text:c="3"/></text:p>
          </table:table-cell>
          <table:table-cell table:style-name="ce139" table:formula="of:=[.$B39]*[.P16]" office:value-type="float" office:value="0">
            <text:p>- <text:s text:c="3"/></text:p>
          </table:table-cell>
          <table:table-cell table:style-name="ce139" table:formula="of:=[.$E39]*[.M16]" office:value-type="float" office:value="0">
            <text:p>- <text:s text:c="3"/></text:p>
          </table:table-cell>
          <table:table-cell table:style-name="ce139" table:formula="of:=[.$E39]*[.N16]" office:value-type="float" office:value="0">
            <text:p>- <text:s text:c="3"/></text:p>
          </table:table-cell>
          <table:table-cell table:style-name="ce147" table:formula="of:=[.$E39]*[.O16]" office:value-type="float" office:value="0">
            <text:p>- <text:s text:c="3"/></text:p>
          </table:table-cell>
          <table:table-cell table:style-name="ce147" table:formula="of:=[.$E39]*[.P16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8"/>
          <table:table-cell table:style-name="ce75">
            <office:annotation draw:style-name="gr11" draw:text-style-name="P1" svg:width="7.477cm" svg:height="4.736cm" svg:x="8.697cm" svg:y="9.648cm" draw:caption-point-x="1.416cm" draw:caption-point-y="0.766cm">
              <dc:date>2019-01-28T00:00:00</dc:date>
              <text:p text:style-name="P1"><text:span text:style-name="T1">Proratisation du contrat de travail : </text:span></text:p>
              <text:p text:style-name="P1"><text:span text:style-name="T1">ex : personnel à mi-temps = 0,5 ETP</text:span></text:p>
              <text:p text:style-name="P1"><text:span text:style-name="T1"/></text:p>
              <text:p text:style-name="P1"><text:span text:style-name="T1">PRENDRE EN COMPTE LE TEMPS DE PRESENCE SUR 12 MOIS (ex : arrivé en juillet sur la base de 35H/semaine = 0,5 ETP)</text:span></text:p>
            </office:annotation>
          </table:table-cell>
          <table:table-cell table:number-columns-repeated="2" table:style-name="ce75"/>
          <table:table-cell table:number-columns-repeated="2" table:style-name="ce89"/>
          <table:table-cell table:style-name="ce97"/>
          <table:table-cell table:style-name="ce102" table:formula="of:=+[.E17]/151.66" office:value-type="float" office:value="0">
            <text:p>0,00 €</text:p>
          </table:table-cell>
          <table:table-cell table:style-name="ce105" table:formula="of:=+[.F17]/151.66" office:value-type="float" office:value="0">
            <text:p>0,00 €</text:p>
          </table:table-cell>
          <table:table-cell table:style-name="ce108" table:formula="of:=+[.G17]/151.66" office:value-type="float" office:value="0">
            <text:p>0,00 €</text:p>
          </table:table-cell>
          <table:table-cell table:style-name="ce113"/>
          <table:table-cell table:style-name="ce114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B17]*[.M17]" office:value-type="float" office:value="0">
            <text:p>- <text:s text:c="3"/></text:p>
          </table:table-cell>
          <table:table-cell table:style-name="ce126" table:formula="of:=[.B17]*[.N17]" office:value-type="float" office:value="0">
            <text:p>- <text:s text:c="3"/></text:p>
          </table:table-cell>
          <table:table-cell table:style-name="ce129" table:formula="of:=[.B17]*[.O17]" office:value-type="float" office:value="0">
            <text:p>- <text:s text:c="3"/></text:p>
          </table:table-cell>
          <table:table-cell table:style-name="ce129" table:formula="of:=[.B17]*[.P17]" office:value-type="float" office:value="0">
            <text:p>- <text:s text:c="3"/></text:p>
          </table:table-cell>
          <table:table-cell table:style-name="ce139" table:formula="of:=[.$B40]*[.M17]" office:value-type="float" office:value="0">
            <text:p>- <text:s text:c="3"/></text:p>
          </table:table-cell>
          <table:table-cell table:style-name="ce139" table:formula="of:=[.$B40]*[.N17]" office:value-type="float" office:value="0">
            <text:p>- <text:s text:c="3"/></text:p>
          </table:table-cell>
          <table:table-cell table:style-name="ce139" table:formula="of:=[.$B40]*[.O17]" office:value-type="float" office:value="0">
            <text:p>- <text:s text:c="3"/></text:p>
          </table:table-cell>
          <table:table-cell table:style-name="ce139" table:formula="of:=[.$B40]*[.P17]" office:value-type="float" office:value="0">
            <text:p>- <text:s text:c="3"/></text:p>
          </table:table-cell>
          <table:table-cell table:style-name="ce139" table:formula="of:=[.$E40]*[.M17]" office:value-type="float" office:value="0">
            <text:p>- <text:s text:c="3"/></text:p>
          </table:table-cell>
          <table:table-cell table:style-name="ce139" table:formula="of:=[.$E40]*[.N17]" office:value-type="float" office:value="0">
            <text:p>- <text:s text:c="3"/></text:p>
          </table:table-cell>
          <table:table-cell table:style-name="ce147" table:formula="of:=[.$E40]*[.O17]" office:value-type="float" office:value="0">
            <text:p>- <text:s text:c="3"/></text:p>
          </table:table-cell>
          <table:table-cell table:style-name="ce147" table:formula="of:=[.$E40]*[.P17]" office:value-type="float" office:value="0">
            <text:p>- <text:s text:c="3"/></text:p>
          </table:table-cell>
          <table:table-cell table:style-name="ce60" table:number-columns-repeated="5"/>
          <table:table-cell table:style-name="ce68" table:number-columns-repeated="4"/>
          <table:table-cell table:number-columns-repeated="22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9"/>
        </table:table-row>
        <table:table-row table:style-name="ro13">
          <table:table-cell table:style-name="ce59" office:value-type="string">
            <text:p>Total effectif</text:p>
          </table:table-cell>
          <table:table-cell table:style-name="ce76" table:formula="of:=SUM([.B5:.B17])" office:value-type="float" office:value="1.72">
            <text:p>1,72</text:p>
          </table:table-cell>
          <table:table-cell table:style-name="ce76" table:formula="of:=SUM([.C5:.C17])" office:value-type="float" office:value="1.94">
            <text:p>1,94</text:p>
          </table:table-cell>
          <table:table-cell table:style-name="ce76" table:formula="of:=SUM([.D5:.D17])" office:value-type="float" office:value="1.71">
            <text:p>1,71</text:p>
          </table:table-cell>
          <table:table-cell table:style-name="ce90" table:number-columns-repeated="6"/>
          <table:table-cell table:style-name="ce114" table:number-columns-repeated="6"/>
          <table:table-cell table:style-name="ce123" table:formula="of:=SUM([.Q5:.Q17])" office:value-type="float" office:value="0.131">
            <text:p>0,13</text:p>
          </table:table-cell>
          <table:table-cell table:style-name="ce127" table:formula="of:=SUM([.R5:.R17])" office:value-type="float" office:value="0.717">
            <text:p>0,72</text:p>
          </table:table-cell>
          <table:table-cell table:style-name="ce130" table:formula="of:=SUM([.S5:.S17])" office:value-type="float" office:value="0.7673">
            <text:p>0,77</text:p>
          </table:table-cell>
          <table:table-cell table:style-name="ce130" table:formula="of:=SUM([.T5:.T17])" office:value-type="float" office:value="0.1275">
            <text:p>0,13</text:p>
          </table:table-cell>
          <table:table-cell table:style-name="ce140" table:formula="of:=SUM([.U5:.U17])" office:value-type="float" office:value="2912.0556">
            <text:p>2 912,06</text:p>
          </table:table-cell>
          <table:table-cell table:style-name="ce140" table:formula="of:=SUM([.V5:.V17])" office:value-type="float" office:value="16137.5976">
            <text:p>16 137,60</text:p>
          </table:table-cell>
          <table:table-cell table:style-name="ce140" table:formula="of:=SUM([.W5:.W17])" office:value-type="float" office:value="18622.5672">
            <text:p>18 622,57</text:p>
          </table:table-cell>
          <table:table-cell table:style-name="ce140" table:formula="of:=SUM([.X5:.X17])" office:value-type="float" office:value="3600.3348">
            <text:p>3 600,33</text:p>
          </table:table-cell>
          <table:table-cell table:style-name="ce140" table:formula="of:=SUM([.Y5:.Y17])" office:value-type="float" office:value="626.8681572">
            <text:p>626,87</text:p>
          </table:table-cell>
          <table:table-cell table:style-name="ce140" table:formula="of:=SUM([.Z5:.Z17])" office:value-type="float" office:value="3613.9875624">
            <text:p>3 613,99</text:p>
          </table:table-cell>
          <table:table-cell table:style-name="ce148" table:formula="of:=SUM([.AA5:.AA17])" office:value-type="float" office:value="5110.75340736">
            <text:p>5 110,75</text:p>
          </table:table-cell>
          <table:table-cell table:style-name="ce148" table:formula="of:=SUM([.AB5:.AB17])" office:value-type="float" office:value="1314.122202">
            <text:p>1 314,12</text:p>
          </table:table-cell>
          <table:table-cell table:style-name="ce60" table:number-columns-repeated="5"/>
          <table:table-cell table:style-name="ce68" table:number-columns-repeated="4"/>
          <table:table-cell table:number-columns-repeated="987"/>
        </table:table-row>
        <table:table-row table:style-name="ro13">
          <table:table-cell table:style-name="ce60" table:number-columns-repeated="20"/>
          <table:table-cell table:style-name="ce141" table:formula="of:=SUM(([.U18:.X18])-[.B41])" office:value-type="float" office:value="-37919.4564">
            <text:p>37 919,46 <text:s text:c="3"/></text:p>
          </table:table-cell>
          <table:table-cell table:style-name="ce60" table:number-columns-repeated="3"/>
          <table:table-cell table:style-name="ce146" table:formula="of:=SUM(([.Y18:.AB18])-[.E41])" office:value-type="float" office:value="-9990.2161068">
            <text:p>9 990 <text:s text:c="3"/></text:p>
          </table:table-cell>
          <table:table-cell table:style-name="ce60" table:number-columns-repeated="12"/>
          <table:table-cell table:number-columns-repeated="987"/>
        </table:table-row>
        <table:table-row table:style-name="ro13">
          <table:table-cell table:style-name="ce61" office:value-type="string">
            <text:p>Réduction cotisation sur les bas salaires (Fillon) : <text:span text:style-name="T4">Règle de calcul </text:span><text:span text:style-name="T4">(0,28/0,6)*(1,6* (SMIC/rémunération mensuelle brute)-1)</text:span></text:p>
          </table:table-cell>
          <table:table-cell table:style-name="ce60" table:number-columns-repeated="36"/>
          <table:table-cell table:number-columns-repeated="987"/>
        </table:table-row>
        <table:table-row table:style-name="ro14">
          <table:table-cell table:style-name="ce61"/>
          <table:table-cell table:style-name="ce60" table:number-columns-repeated="36"/>
          <table:table-cell table:number-columns-repeated="987"/>
        </table:table-row>
        <table:table-row table:style-name="ro15">
          <table:table-cell table:style-name="ce62" office:value-type="string">
            <text:p>Nbre heures travaillées par an</text:p>
          </table:table-cell>
          <table:table-cell table:style-name="ce77"/>
          <table:table-cell table:style-name="ce83" table:formula="of:=(52-6)*35" office:value-type="float" office:value="1610">
            <text:p>1610,00</text:p>
          </table:table-cell>
          <table:table-cell table:style-name="ce60" table:number-columns-repeated="34"/>
          <table:table-cell table:number-columns-repeated="987"/>
        </table:table-row>
        <table:table-row table:style-name="ro6">
          <table:table-cell table:style-name="ce63" office:value-type="string" table:number-columns-spanned="2" table:number-rows-spanned="1">
            <text:p>SMIC horaire</text:p>
          </table:table-cell>
          <table:covered-table-cell table:style-name="ce78"/>
          <table:table-cell table:style-name="ce84" office:value-type="float" office:value="10.03">
            <text:p>10,03</text:p>
          </table:table-cell>
          <table:table-cell table:style-name="ce60" table:number-columns-repeated="8"/>
          <table:table-cell table:style-name="ce115" table:formula="of:=#ref!" office:value-type="string" office:string-value="Err :520">
            <text:p>Err :52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En &quot;&amp;#ref!&amp;&quot; part du temps payé sur &quot;&amp;#ref!" office:value-type="string" office:string-value="Err :510">
            <text:p>Err :510</text:p>
          </table:table-cell>
          <table:table-cell table:style-name="ce116" table:formula="of:=&quot;Part du temps passé sur &quot;&amp;#ref!" office:value-type="string" office:string-value="Err :520">
            <text:p>Err :520</text:p>
          </table:table-cell>
          <table:table-cell table:style-name="ce116" table:formula="of:=&quot;Part du temps passé sur &quot;&amp;#ref!" office:value-type="string" office:string-value="Err :520">
            <text:p>Err :520</text:p>
          </table:table-cell>
          <table:table-cell table:style-name="ce131" table:formula="of:=&quot;Part du temps passé sur &quot;&amp;#ref!" office:value-type="string" office:string-value="Err :520">
            <text:p>Err :520</text:p>
          </table:table-cell>
          <table:table-cell table:style-name="ce136" table:formula="of:=&quot;Part du temps passé sur &quot;&amp;#ref!" office:value-type="string" office:string-value="Err :520">
            <text:p>Err :520</text:p>
          </table:table-cell>
          <table:table-cell table:style-name="ce142" table:formula="of:=&quot;Salaires &quot;&amp;#ref!" office:value-type="string" office:string-value="Err :520">
            <text:p>Err :520</text:p>
          </table:table-cell>
          <table:table-cell table:style-name="ce116" table:formula="of:=&quot;Salaires &quot;&amp;#ref!" office:value-type="string" office:string-value="Err :520">
            <text:p>Err :520</text:p>
          </table:table-cell>
          <table:table-cell table:style-name="ce131" table:formula="of:=&quot;Salaires &quot;&amp;#ref!" office:value-type="string" office:string-value="Err :520">
            <text:p>Err :520</text:p>
          </table:table-cell>
          <table:table-cell table:style-name="ce136" table:formula="of:=&quot;Salair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60" table:number-columns-repeated="9"/>
          <table:table-cell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.05">
            <text:p>5 %</text:p>
          </table:table-cell>
          <table:table-cell table:style-name="ce119" office:value-type="percentage" office:value="0.2">
            <text:p>20 %</text:p>
          </table:table-cell>
          <table:table-cell table:style-name="ce120" office:value-type="percentage" office:value="0.5">
            <text:p>50 %</text:p>
          </table:table-cell>
          <table:table-cell table:style-name="ce121" office:value-type="percentage" office:value="0.25">
            <text:p>25 %</text:p>
          </table:table-cell>
          <table:table-cell table:style-name="ce122" table:formula="of:=[.M24]*[.C5]" office:value-type="float" office:value="0.0425">
            <text:p>0,04 <text:s text:c="3"/></text:p>
          </table:table-cell>
          <table:table-cell table:style-name="ce122" table:formula="of:=[.N24]*[.C5]" office:value-type="float" office:value="0.17">
            <text:p>0,17 <text:s text:c="3"/></text:p>
          </table:table-cell>
          <table:table-cell table:style-name="ce132" table:formula="of:=[.O24]*[.C5]" office:value-type="float" office:value="0.425">
            <text:p>0,43 <text:s text:c="3"/></text:p>
          </table:table-cell>
          <table:table-cell table:style-name="ce137" table:formula="of:=[.O24]*[.D5]" office:value-type="float" office:value="0.425">
            <text:p>0,43 <text:s text:c="3"/></text:p>
          </table:table-cell>
          <table:table-cell table:style-name="ce139" table:formula="of:=[.C28]*[.M24]" office:value-type="float" office:value="1202.07">
            <text:p>1 202 <text:s text:c="3"/></text:p>
          </table:table-cell>
          <table:table-cell table:style-name="ce139" table:formula="of:=[.C28]*[.N24]" office:value-type="float" office:value="4808.28">
            <text:p>4 808 <text:s text:c="3"/></text:p>
          </table:table-cell>
          <table:table-cell table:style-name="ce143" table:formula="of:=[.C28]*[.O24]" office:value-type="float" office:value="12020.7">
            <text:p>12 021 <text:s text:c="3"/></text:p>
          </table:table-cell>
          <table:table-cell table:style-name="ce145" table:formula="of:=[.C28]*[.P24]" office:value-type="float" office:value="6010.35">
            <text:p>6 010 <text:s text:c="3"/></text:p>
          </table:table-cell>
          <table:table-cell table:style-name="ce139" table:formula="of:=[.F28]*[.M24]" office:value-type="float" office:value="438.75555">
            <text:p>439 <text:s text:c="3"/></text:p>
          </table:table-cell>
          <table:table-cell table:style-name="ce139" table:formula="of:=[.F28]*[.N24]" office:value-type="float" office:value="1755.0222">
            <text:p>1 755 <text:s text:c="3"/></text:p>
          </table:table-cell>
          <table:table-cell table:style-name="ce139" table:formula="of:=[.F28]*[.O24]" office:value-type="float" office:value="4387.5555">
            <text:p>4 388 <text:s text:c="3"/></text:p>
          </table:table-cell>
          <table:table-cell table:style-name="ce139" table:formula="of:=[.F28]*[.P24]" office:value-type="float" office:value="2193.77775">
            <text:p>2 194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.05">
            <text:p>5 %</text:p>
          </table:table-cell>
          <table:table-cell table:style-name="ce119" office:value-type="percentage" office:value="0.8">
            <text:p>80 %</text:p>
          </table:table-cell>
          <table:table-cell table:style-name="ce120" office:value-type="percentage" office:value="0.15">
            <text:p>15 %</text:p>
          </table:table-cell>
          <table:table-cell table:style-name="ce121"/>
          <table:table-cell table:style-name="ce122" table:formula="of:=[.M25]*[.C6]" office:value-type="float" office:value="0.026">
            <text:p>0,03 <text:s text:c="3"/></text:p>
          </table:table-cell>
          <table:table-cell table:style-name="ce122" table:formula="of:=[.N25]*[.C6]" office:value-type="float" office:value="0.416">
            <text:p>0,42 <text:s text:c="3"/></text:p>
          </table:table-cell>
          <table:table-cell table:style-name="ce132" table:formula="of:=[.O25]*[.C6]" office:value-type="float" office:value="0.078">
            <text:p>0,08 <text:s text:c="3"/></text:p>
          </table:table-cell>
          <table:table-cell table:style-name="ce137" table:formula="of:=[.O25]*[.D6]" office:value-type="float" office:value="0">
            <text:p>- <text:s text:c="3"/></text:p>
          </table:table-cell>
          <table:table-cell table:style-name="ce139" table:formula="of:=[.C29]*[.M25]" office:value-type="float" office:value="502.944">
            <text:p>503 <text:s text:c="3"/></text:p>
          </table:table-cell>
          <table:table-cell table:style-name="ce139" table:formula="of:=[.C29]*[.N25]" office:value-type="float" office:value="8047.104">
            <text:p>8 047 <text:s text:c="3"/></text:p>
          </table:table-cell>
          <table:table-cell table:style-name="ce143" table:formula="of:=[.C29]*[.O25]" office:value-type="float" office:value="1508.832">
            <text:p>1 509 <text:s text:c="3"/></text:p>
          </table:table-cell>
          <table:table-cell table:style-name="ce145" table:formula="of:=[.C29]*[.P25]" office:value-type="float" office:value="0">
            <text:p>- <text:s text:c="3"/></text:p>
          </table:table-cell>
          <table:table-cell table:style-name="ce139" table:formula="of:=[.F29]*[.M25]" office:value-type="float" office:value="55.4747232">
            <text:p>55 <text:s text:c="3"/></text:p>
          </table:table-cell>
          <table:table-cell table:style-name="ce139" table:formula="of:=[.F29]*[.N25]" office:value-type="float" office:value="887.5955712">
            <text:p>888 <text:s text:c="3"/></text:p>
          </table:table-cell>
          <table:table-cell table:style-name="ce139" table:formula="of:=[.F29]*[.O25]" office:value-type="float" office:value="166.4241696">
            <text:p>166 <text:s text:c="3"/></text:p>
          </table:table-cell>
          <table:table-cell table:style-name="ce139" table:formula="of:=[.F29]*[.P25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16">
          <table:table-cell table:style-name="ce64" office:value-type="string" table:number-columns-spanned="1" table:number-rows-spanned="2">
            <text:p>Fonctions et charges sociales</text:p>
          </table:table-cell>
          <table:table-cell table:style-name="ce79" table:formula="of:=&quot;Salaires annuels bruts en &quot;&amp;#ref!" office:value-type="string" office:string-value="Err :520" table:number-columns-spanned="1" table:number-rows-spanned="2">
            <text:p>Err :520</text:p>
          </table:table-cell>
          <table:table-cell table:style-name="ce79" table:formula="of:=&quot;Salaires annuels bruts en &quot;&amp;#ref!" office:value-type="string" office:string-value="Err :520" table:number-columns-spanned="1" table:number-rows-spanned="2">
            <text:p>Err :520</text:p>
          </table:table-cell>
          <table:table-cell table:style-name="ce79" table:formula="of:=&quot;Salaires annuels bruts en &quot;&amp;[$'Compte de résultat'.C2]" office:value-type="string" office:string-value="Salaires annuels bruts en 2025" table:number-columns-spanned="1" table:number-rows-spanned="2">
            <text:p>Salaires annuels bruts en 2025</text:p>
          </table:table-cell>
          <table:table-cell table:style-name="ce91" table:formula="of:=&quot;Charges sociales patronales annuelles brutes en &quot;&amp;#ref!" office:value-type="string" office:string-value="Err :520" table:number-columns-spanned="1" table:number-rows-spanned="2">
            <text:p>Err :520</text:p>
          </table:table-cell>
          <table:table-cell table:style-name="ce91" table:formula="of:=&quot;Charges sociales patronales annuelles brutes en &quot;&amp;#ref!" office:value-type="string" office:string-value="Err :520" table:number-columns-spanned="1" table:number-rows-spanned="2">
            <text:p>Err :520</text:p>
          </table:table-cell>
          <table:table-cell table:style-name="ce98" table:formula="of:=&quot;Charges sociales patronales annuelles brutes en &quot;&amp;[$'Compte de résultat'.C2]" office:value-type="string" office:string-value="Charges sociales patronales annuelles brutes en 2025" table:number-columns-spanned="1" table:number-rows-spanned="2">
            <text:p>Charges sociales patronales annuelles brutes en 2025</text:p>
          </table:table-cell>
          <table:table-cell table:style-name="ce60" table:number-columns-repeated="5"/>
          <table:table-cell table:style-name="ce117" office:value-type="percentage" office:value="0.1">
            <text:p>10 %</text:p>
          </table:table-cell>
          <table:table-cell table:style-name="ce119" office:value-type="percentage" office:value="0.45">
            <text:p>45 %</text:p>
          </table:table-cell>
          <table:table-cell table:style-name="ce120" office:value-type="percentage" office:value="0.45">
            <text:p>45 %</text:p>
          </table:table-cell>
          <table:table-cell table:style-name="ce121"/>
          <table:table-cell table:style-name="ce122" table:formula="of:=[.M26]*[.C7]" office:value-type="float" office:value="0.028">
            <text:p>0,03 <text:s text:c="3"/></text:p>
          </table:table-cell>
          <table:table-cell table:style-name="ce122" table:formula="of:=[.N26]*[.C7]" office:value-type="float" office:value="0.126">
            <text:p>0,13 <text:s text:c="3"/></text:p>
          </table:table-cell>
          <table:table-cell table:style-name="ce132" table:formula="of:=[.O26]*[.C7]" office:value-type="float" office:value="0.126">
            <text:p>0,13 <text:s text:c="3"/></text:p>
          </table:table-cell>
          <table:table-cell table:style-name="ce137" table:formula="of:=[.O26]*[.D7]" office:value-type="float" office:value="0.2565">
            <text:p>0,26 <text:s text:c="3"/></text:p>
          </table:table-cell>
          <table:table-cell table:style-name="ce139" table:formula="of:=[.C30]*[.M26]" office:value-type="float" office:value="541.632">
            <text:p>542 <text:s text:c="3"/></text:p>
          </table:table-cell>
          <table:table-cell table:style-name="ce139" table:formula="of:=[.C30]*[.N26]" office:value-type="float" office:value="2437.344">
            <text:p>2 437 <text:s text:c="3"/></text:p>
          </table:table-cell>
          <table:table-cell table:style-name="ce143" table:formula="of:=[.C30]*[.O26]" office:value-type="float" office:value="2437.344">
            <text:p>2 437 <text:s text:c="3"/></text:p>
          </table:table-cell>
          <table:table-cell table:style-name="ce145" table:formula="of:=[.C30]*[.P26]" office:value-type="float" office:value="0">
            <text:p>- <text:s text:c="3"/></text:p>
          </table:table-cell>
          <table:table-cell table:style-name="ce139" table:formula="of:=[.F30]*[.M26]" office:value-type="float" office:value="59.7420096">
            <text:p>60 <text:s text:c="3"/></text:p>
          </table:table-cell>
          <table:table-cell table:style-name="ce139" table:formula="of:=[.F30]*[.N26]" office:value-type="float" office:value="268.8390432">
            <text:p>269 <text:s text:c="3"/></text:p>
          </table:table-cell>
          <table:table-cell table:style-name="ce139" table:formula="of:=[.F30]*[.O26]" office:value-type="float" office:value="268.8390432">
            <text:p>269 <text:s text:c="3"/></text:p>
          </table:table-cell>
          <table:table-cell table:style-name="ce139" table:formula="of:=[.F30]*[.P26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17">
          <table:covered-table-cell table:style-name="ce65"/>
          <table:covered-table-cell table:number-columns-repeated="3" table:style-name="ce80"/>
          <table:covered-table-cell table:number-columns-repeated="2" table:style-name="ce92"/>
          <table:covered-table-cell table:style-name="ce99"/>
          <table:table-cell table:style-name="ce60" table:number-columns-repeated="5"/>
          <table:table-cell table:style-name="ce117" office:value-type="percentage" office:value="0.3">
            <text:p>30 %</text:p>
          </table:table-cell>
          <table:table-cell table:style-name="ce119" office:value-type="percentage" office:value="0.3">
            <text:p>30 %</text:p>
          </table:table-cell>
          <table:table-cell table:style-name="ce120" office:value-type="percentage" office:value="0.4">
            <text:p>40 %</text:p>
          </table:table-cell>
          <table:table-cell table:style-name="ce121"/>
          <table:table-cell table:style-name="ce122" table:formula="of:=[.M27]*[.C8]" office:value-type="float" office:value="0.087">
            <text:p>0,09 <text:s text:c="3"/></text:p>
          </table:table-cell>
          <table:table-cell table:style-name="ce122" table:formula="of:=[.N27]*[.C8]" office:value-type="float" office:value="0.087">
            <text:p>0,09 <text:s text:c="3"/></text:p>
          </table:table-cell>
          <table:table-cell table:style-name="ce132" table:formula="of:=[.O27]*[.C8]" office:value-type="float" office:value="0.116">
            <text:p>0,12 <text:s text:c="3"/></text:p>
          </table:table-cell>
          <table:table-cell table:style-name="ce137" table:formula="of:=[.O27]*[.D8]" office:value-type="float" office:value="0.116">
            <text:p>0,12 <text:s text:c="3"/></text:p>
          </table:table-cell>
          <table:table-cell table:style-name="ce139" table:formula="of:=[.C31]*[.M27]" office:value-type="float" office:value="1682.928">
            <text:p>1 683 <text:s text:c="3"/></text:p>
          </table:table-cell>
          <table:table-cell table:style-name="ce139" table:formula="of:=[.C31]*[.N27]" office:value-type="float" office:value="1682.928">
            <text:p>1 683 <text:s text:c="3"/></text:p>
          </table:table-cell>
          <table:table-cell table:style-name="ce143" table:formula="of:=[.C31]*[.O27]" office:value-type="float" office:value="2243.904">
            <text:p>2 244 <text:s text:c="3"/></text:p>
          </table:table-cell>
          <table:table-cell table:style-name="ce145" table:formula="of:=[.C31]*[.P27]" office:value-type="float" office:value="0">
            <text:p>- <text:s text:c="3"/></text:p>
          </table:table-cell>
          <table:table-cell table:style-name="ce139" table:formula="of:=[.F31]*[.M27]" office:value-type="float" office:value="185.6269584">
            <text:p>186 <text:s text:c="3"/></text:p>
          </table:table-cell>
          <table:table-cell table:style-name="ce139" table:formula="of:=[.F31]*[.N27]" office:value-type="float" office:value="185.6269584">
            <text:p>186 <text:s text:c="3"/></text:p>
          </table:table-cell>
          <table:table-cell table:style-name="ce139" table:formula="of:=[.F31]*[.O27]" office:value-type="float" office:value="247.5026112">
            <text:p>248 <text:s text:c="3"/></text:p>
          </table:table-cell>
          <table:table-cell table:style-name="ce139" table:formula="of:=[.F31]*[.P27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5]" office:value-type="string" office:string-value="coordo Serge">
            <text:p>coordo Serge</text:p>
          </table:table-cell>
          <table:table-cell table:style-name="ce81" table:formula="of:=+[.B5]*[.E5]*12" office:value-type="float" office:value="24002.232">
            <text:p>24 002 €</text:p>
          </table:table-cell>
          <table:table-cell table:style-name="ce81" table:formula="of:=+[.C5]*[.F5]*12" office:value-type="float" office:value="24041.4">
            <text:p>24 041 €</text:p>
          </table:table-cell>
          <table:table-cell table:style-name="ce81" table:formula="of:=+[.D5]*[.G5]*12" office:value-type="float" office:value="24041.4">
            <text:p>24 041 €</text:p>
          </table:table-cell>
          <table:table-cell table:style-name="ce93" table:formula="of:=+[.B28]*[.$K5]" office:value-type="float" office:value="8760.81468">
            <text:p>8 761 €</text:p>
          </table:table-cell>
          <table:table-cell table:style-name="ce93" table:formula="of:=+[.C28]*[.$K5]" office:value-type="float" office:value="8775.111">
            <text:p>8 775 €</text:p>
          </table:table-cell>
          <table:table-cell table:style-name="ce93" table:formula="of:=+[.D28]*[.$K5]" office:value-type="float" office:value="8775.111">
            <text:p>8 775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28]*[.C9]" office:value-type="float" office:value="0">
            <text:p>- <text:s text:c="3"/></text:p>
          </table:table-cell>
          <table:table-cell table:style-name="ce122" table:formula="of:=[.N28]*[.C9]" office:value-type="float" office:value="0">
            <text:p>- <text:s text:c="3"/></text:p>
          </table:table-cell>
          <table:table-cell table:style-name="ce132" table:formula="of:=[.O28]*[.C9]" office:value-type="float" office:value="0">
            <text:p>- <text:s text:c="3"/></text:p>
          </table:table-cell>
          <table:table-cell table:style-name="ce137" table:formula="of:=[.O28]*[.D9]" office:value-type="float" office:value="0">
            <text:p>- <text:s text:c="3"/></text:p>
          </table:table-cell>
          <table:table-cell table:style-name="ce139" table:formula="of:=[.C32]*[.M28]" office:value-type="float" office:value="0">
            <text:p>- <text:s text:c="3"/></text:p>
          </table:table-cell>
          <table:table-cell table:style-name="ce139" table:formula="of:=[.C32]*[.N28]" office:value-type="float" office:value="0">
            <text:p>- <text:s text:c="3"/></text:p>
          </table:table-cell>
          <table:table-cell table:style-name="ce143" table:formula="of:=[.C32]*[.O28]" office:value-type="float" office:value="0">
            <text:p>- <text:s text:c="3"/></text:p>
          </table:table-cell>
          <table:table-cell table:style-name="ce145" table:formula="of:=[.C32]*[.P28]" office:value-type="float" office:value="0">
            <text:p>- <text:s text:c="3"/></text:p>
          </table:table-cell>
          <table:table-cell table:style-name="ce139" table:formula="of:=[.F32]*[.M28]" office:value-type="float" office:value="0">
            <text:p>- <text:s text:c="3"/></text:p>
          </table:table-cell>
          <table:table-cell table:style-name="ce139" table:formula="of:=[.F32]*[.N28]" office:value-type="float" office:value="0">
            <text:p>- <text:s text:c="3"/></text:p>
          </table:table-cell>
          <table:table-cell table:style-name="ce139" table:formula="of:=[.F32]*[.O28]" office:value-type="float" office:value="0">
            <text:p>- <text:s text:c="3"/></text:p>
          </table:table-cell>
          <table:table-cell table:style-name="ce139" table:formula="of:=[.F32]*[.P28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6]" office:value-type="string" office:string-value="animateur etienne">
            <text:p>animateur etienne</text:p>
          </table:table-cell>
          <table:table-cell table:style-name="ce81" table:formula="of:=+[.B6]*[.E6]*12" office:value-type="float" office:value="11026.08">
            <text:p>11 026 €</text:p>
          </table:table-cell>
          <table:table-cell table:style-name="ce81" table:formula="of:=+[.C6]*[.F6]*12" office:value-type="float" office:value="10058.88">
            <text:p>10 059 €</text:p>
          </table:table-cell>
          <table:table-cell table:style-name="ce81" table:formula="of:=+[.D6]*[.G6]*12" office:value-type="float" office:value="0">
            <text:p>0 €</text:p>
          </table:table-cell>
          <table:table-cell table:style-name="ce93" table:formula="of:=+[.B29]*[.$K6]" office:value-type="float" office:value="1216.176624">
            <text:p>1 216 €</text:p>
          </table:table-cell>
          <table:table-cell table:style-name="ce93" table:formula="of:=+[.C29]*[.$K6]" office:value-type="float" office:value="1109.494464">
            <text:p>1 109 €</text:p>
          </table:table-cell>
          <table:table-cell table:style-name="ce93" table:formula="of:=+[.D29]*[.$K6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29]*[.C10]" office:value-type="float" office:value="0">
            <text:p>- <text:s text:c="3"/></text:p>
          </table:table-cell>
          <table:table-cell table:style-name="ce122" table:formula="of:=[.N29]*[.C10]" office:value-type="float" office:value="0">
            <text:p>- <text:s text:c="3"/></text:p>
          </table:table-cell>
          <table:table-cell table:style-name="ce132" table:formula="of:=[.O29]*[.C10]" office:value-type="float" office:value="0">
            <text:p>- <text:s text:c="3"/></text:p>
          </table:table-cell>
          <table:table-cell table:style-name="ce137" table:formula="of:=[.O29]*[.D10]" office:value-type="float" office:value="0">
            <text:p>- <text:s text:c="3"/></text:p>
          </table:table-cell>
          <table:table-cell table:style-name="ce139" table:formula="of:=[.C33]*[.M29]" office:value-type="float" office:value="0">
            <text:p>- <text:s text:c="3"/></text:p>
          </table:table-cell>
          <table:table-cell table:style-name="ce139" table:formula="of:=[.C33]*[.N29]" office:value-type="float" office:value="0">
            <text:p>- <text:s text:c="3"/></text:p>
          </table:table-cell>
          <table:table-cell table:style-name="ce143" table:formula="of:=[.C33]*[.O29]" office:value-type="float" office:value="0">
            <text:p>- <text:s text:c="3"/></text:p>
          </table:table-cell>
          <table:table-cell table:style-name="ce145" table:formula="of:=[.C33]*[.P29]" office:value-type="float" office:value="0">
            <text:p>- <text:s text:c="3"/></text:p>
          </table:table-cell>
          <table:table-cell table:style-name="ce139" table:formula="of:=[.F33]*[.M29]" office:value-type="float" office:value="0">
            <text:p>- <text:s text:c="3"/></text:p>
          </table:table-cell>
          <table:table-cell table:style-name="ce139" table:formula="of:=[.F33]*[.N29]" office:value-type="float" office:value="0">
            <text:p>- <text:s text:c="3"/></text:p>
          </table:table-cell>
          <table:table-cell table:style-name="ce139" table:formula="of:=[.F33]*[.O29]" office:value-type="float" office:value="0">
            <text:p>- <text:s text:c="3"/></text:p>
          </table:table-cell>
          <table:table-cell table:style-name="ce139" table:formula="of:=[.F33]*[.P29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7]" office:value-type="string" office:string-value="animateur Michel">
            <text:p>animateur Michel</text:p>
          </table:table-cell>
          <table:table-cell table:style-name="ce81" table:formula="of:=+[.B7]*[.E7]*12" office:value-type="float" office:value="0">
            <text:p>0 €</text:p>
          </table:table-cell>
          <table:table-cell table:style-name="ce81" table:formula="of:=+[.C7]*[.F7]*12" office:value-type="float" office:value="5416.32">
            <text:p>5 416 €</text:p>
          </table:table-cell>
          <table:table-cell table:style-name="ce81" table:formula="of:=+[.D7]*[.G7]*12" office:value-type="float" office:value="11026.08">
            <text:p>11 026 €</text:p>
          </table:table-cell>
          <table:table-cell table:style-name="ce93" table:formula="of:=+[.B30]*[.$K7]" office:value-type="float" office:value="0">
            <text:p>0 €</text:p>
          </table:table-cell>
          <table:table-cell table:style-name="ce93" table:formula="of:=+[.C30]*[.$K7]" office:value-type="float" office:value="597.420096">
            <text:p>597 €</text:p>
          </table:table-cell>
          <table:table-cell table:style-name="ce93" table:formula="of:=+[.D30]*[.$K7]" office:value-type="float" office:value="1216.176624">
            <text:p>1 216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0]*[.C11]" office:value-type="float" office:value="0">
            <text:p>- <text:s text:c="3"/></text:p>
          </table:table-cell>
          <table:table-cell table:style-name="ce122" table:formula="of:=[.N30]*[.C11]" office:value-type="float" office:value="0">
            <text:p>- <text:s text:c="3"/></text:p>
          </table:table-cell>
          <table:table-cell table:style-name="ce132" table:formula="of:=[.O30]*[.C11]" office:value-type="float" office:value="0">
            <text:p>- <text:s text:c="3"/></text:p>
          </table:table-cell>
          <table:table-cell table:style-name="ce137" table:formula="of:=[.O30]*[.D11]" office:value-type="float" office:value="0">
            <text:p>- <text:s text:c="3"/></text:p>
          </table:table-cell>
          <table:table-cell table:style-name="ce139" table:formula="of:=[.C34]*[.M30]" office:value-type="float" office:value="0">
            <text:p>- <text:s text:c="3"/></text:p>
          </table:table-cell>
          <table:table-cell table:style-name="ce139" table:formula="of:=[.C34]*[.N30]" office:value-type="float" office:value="0">
            <text:p>- <text:s text:c="3"/></text:p>
          </table:table-cell>
          <table:table-cell table:style-name="ce143" table:formula="of:=[.C34]*[.O30]" office:value-type="float" office:value="0">
            <text:p>- <text:s text:c="3"/></text:p>
          </table:table-cell>
          <table:table-cell table:style-name="ce145" table:formula="of:=[.C34]*[.P30]" office:value-type="float" office:value="0">
            <text:p>- <text:s text:c="3"/></text:p>
          </table:table-cell>
          <table:table-cell table:style-name="ce139" table:formula="of:=[.F34]*[.M30]" office:value-type="float" office:value="0">
            <text:p>- <text:s text:c="3"/></text:p>
          </table:table-cell>
          <table:table-cell table:style-name="ce139" table:formula="of:=[.F34]*[.N30]" office:value-type="float" office:value="0">
            <text:p>- <text:s text:c="3"/></text:p>
          </table:table-cell>
          <table:table-cell table:style-name="ce139" table:formula="of:=[.F34]*[.O30]" office:value-type="float" office:value="0">
            <text:p>- <text:s text:c="3"/></text:p>
          </table:table-cell>
          <table:table-cell table:style-name="ce139" table:formula="of:=[.F34]*[.P30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8]" office:value-type="string" office:string-value="animteur Seb">
            <text:p>animteur Seb</text:p>
          </table:table-cell>
          <table:table-cell table:style-name="ce81" table:formula="of:=+[.B8]*[.E8]*12" office:value-type="float" office:value="0">
            <text:p>0 €</text:p>
          </table:table-cell>
          <table:table-cell table:style-name="ce81" table:formula="of:=+[.C8]*[.F8]*12" office:value-type="float" office:value="5609.76">
            <text:p>5 610 €</text:p>
          </table:table-cell>
          <table:table-cell table:style-name="ce81" table:formula="of:=+[.D8]*[.G8]*12" office:value-type="float" office:value="5609.76">
            <text:p>5 610 €</text:p>
          </table:table-cell>
          <table:table-cell table:style-name="ce93" table:formula="of:=+[.B31]*[.$K8]" office:value-type="float" office:value="0">
            <text:p>0 €</text:p>
          </table:table-cell>
          <table:table-cell table:style-name="ce93" table:formula="of:=+[.C31]*[.$K8]" office:value-type="float" office:value="618.756528">
            <text:p>619 €</text:p>
          </table:table-cell>
          <table:table-cell table:style-name="ce93" table:formula="of:=+[.D31]*[.$K8]" office:value-type="float" office:value="618.756528">
            <text:p>619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1]*[.C12]" office:value-type="float" office:value="0">
            <text:p>- <text:s text:c="3"/></text:p>
          </table:table-cell>
          <table:table-cell table:style-name="ce122" table:formula="of:=[.N31]*[.C12]" office:value-type="float" office:value="0">
            <text:p>- <text:s text:c="3"/></text:p>
          </table:table-cell>
          <table:table-cell table:style-name="ce132" table:formula="of:=[.O31]*[.C12]" office:value-type="float" office:value="0">
            <text:p>- <text:s text:c="3"/></text:p>
          </table:table-cell>
          <table:table-cell table:style-name="ce137" table:formula="of:=[.O31]*[.D12]" office:value-type="float" office:value="0">
            <text:p>- <text:s text:c="3"/></text:p>
          </table:table-cell>
          <table:table-cell table:style-name="ce139" table:formula="of:=[.C35]*[.M31]" office:value-type="float" office:value="0">
            <text:p>- <text:s text:c="3"/></text:p>
          </table:table-cell>
          <table:table-cell table:style-name="ce139" table:formula="of:=[.C35]*[.N31]" office:value-type="float" office:value="0">
            <text:p>- <text:s text:c="3"/></text:p>
          </table:table-cell>
          <table:table-cell table:style-name="ce143" table:formula="of:=[.C35]*[.O31]" office:value-type="float" office:value="0">
            <text:p>- <text:s text:c="3"/></text:p>
          </table:table-cell>
          <table:table-cell table:style-name="ce145" table:formula="of:=[.C35]*[.P31]" office:value-type="float" office:value="0">
            <text:p>- <text:s text:c="3"/></text:p>
          </table:table-cell>
          <table:table-cell table:style-name="ce139" table:formula="of:=[.F35]*[.M31]" office:value-type="float" office:value="0">
            <text:p>- <text:s text:c="3"/></text:p>
          </table:table-cell>
          <table:table-cell table:style-name="ce139" table:formula="of:=[.F35]*[.N31]" office:value-type="float" office:value="0">
            <text:p>- <text:s text:c="3"/></text:p>
          </table:table-cell>
          <table:table-cell table:style-name="ce139" table:formula="of:=[.F35]*[.O31]" office:value-type="float" office:value="0">
            <text:p>- <text:s text:c="3"/></text:p>
          </table:table-cell>
          <table:table-cell table:style-name="ce139" table:formula="of:=[.F35]*[.P31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9]" office:value-type="string" office:string-value="animateur Antonin">
            <text:p>animateur Antonin</text:p>
          </table:table-cell>
          <table:table-cell table:style-name="ce81" table:formula="of:=+[.B9]*[.E9]*12" office:value-type="float" office:value="5803.2">
            <text:p>5 803 €</text:p>
          </table:table-cell>
          <table:table-cell table:style-name="ce81" table:formula="of:=+[.C9]*[.F9]*12" office:value-type="float" office:value="0">
            <text:p>0 €</text:p>
          </table:table-cell>
          <table:table-cell table:style-name="ce81" table:formula="of:=+[.D9]*[.G9]*12" office:value-type="float" office:value="0">
            <text:p>0 €</text:p>
          </table:table-cell>
          <table:table-cell table:style-name="ce93" table:formula="of:=+[.B32]*[.$K9]" office:value-type="float" office:value="640.09296">
            <text:p>640 €</text:p>
          </table:table-cell>
          <table:table-cell table:style-name="ce93" table:formula="of:=+[.C32]*[.$K9]" office:value-type="float" office:value="0">
            <text:p>0 €</text:p>
          </table:table-cell>
          <table:table-cell table:style-name="ce93" table:formula="of:=+[.D32]*[.$K9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2]*[.C13]" office:value-type="float" office:value="0">
            <text:p>- <text:s text:c="3"/></text:p>
          </table:table-cell>
          <table:table-cell table:style-name="ce122" table:formula="of:=[.N32]*[.C13]" office:value-type="float" office:value="0">
            <text:p>- <text:s text:c="3"/></text:p>
          </table:table-cell>
          <table:table-cell table:style-name="ce132" table:formula="of:=[.O32]*[.C13]" office:value-type="float" office:value="0">
            <text:p>- <text:s text:c="3"/></text:p>
          </table:table-cell>
          <table:table-cell table:style-name="ce137" table:formula="of:=[.O32]*[.D13]" office:value-type="float" office:value="0">
            <text:p>- <text:s text:c="3"/></text:p>
          </table:table-cell>
          <table:table-cell table:style-name="ce139" table:formula="of:=[.C36]*[.M32]" office:value-type="float" office:value="0">
            <text:p>- <text:s text:c="3"/></text:p>
          </table:table-cell>
          <table:table-cell table:style-name="ce139" table:formula="of:=[.C36]*[.N32]" office:value-type="float" office:value="0">
            <text:p>- <text:s text:c="3"/></text:p>
          </table:table-cell>
          <table:table-cell table:style-name="ce143" table:formula="of:=[.C36]*[.O32]" office:value-type="float" office:value="0">
            <text:p>- <text:s text:c="3"/></text:p>
          </table:table-cell>
          <table:table-cell table:style-name="ce145" table:formula="of:=[.C36]*[.P32]" office:value-type="float" office:value="0">
            <text:p>- <text:s text:c="3"/></text:p>
          </table:table-cell>
          <table:table-cell table:style-name="ce139" table:formula="of:=[.F36]*[.M32]" office:value-type="float" office:value="0">
            <text:p>- <text:s text:c="3"/></text:p>
          </table:table-cell>
          <table:table-cell table:style-name="ce139" table:formula="of:=[.F36]*[.N32]" office:value-type="float" office:value="0">
            <text:p>- <text:s text:c="3"/></text:p>
          </table:table-cell>
          <table:table-cell table:style-name="ce139" table:formula="of:=[.F36]*[.O32]" office:value-type="float" office:value="0">
            <text:p>- <text:s text:c="3"/></text:p>
          </table:table-cell>
          <table:table-cell table:style-name="ce139" table:formula="of:=[.F36]*[.P32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0]" office:value-type="float" office:value="0">
            <text:p>0</text:p>
          </table:table-cell>
          <table:table-cell table:style-name="ce81" table:formula="of:=+[.B10]*[.E10]*12" office:value-type="float" office:value="0">
            <text:p>0 €</text:p>
          </table:table-cell>
          <table:table-cell table:style-name="ce81" table:formula="of:=+[.C10]*[.F10]*12" office:value-type="float" office:value="0">
            <text:p>0 €</text:p>
          </table:table-cell>
          <table:table-cell table:style-name="ce81" table:formula="of:=+[.D10]*[.G10]*12" office:value-type="float" office:value="0">
            <text:p>0 €</text:p>
          </table:table-cell>
          <table:table-cell table:style-name="ce93" table:formula="of:=+[.B33]*[.$K10]" office:value-type="float" office:value="0">
            <text:p>0 €</text:p>
          </table:table-cell>
          <table:table-cell table:style-name="ce93" table:formula="of:=+[.C33]*[.$K10]" office:value-type="float" office:value="0">
            <text:p>0 €</text:p>
          </table:table-cell>
          <table:table-cell table:style-name="ce93" table:formula="of:=+[.D33]*[.$K10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3]*[.C14]" office:value-type="float" office:value="0">
            <text:p>- <text:s text:c="3"/></text:p>
          </table:table-cell>
          <table:table-cell table:style-name="ce122" table:formula="of:=[.N33]*[.C14]" office:value-type="float" office:value="0">
            <text:p>- <text:s text:c="3"/></text:p>
          </table:table-cell>
          <table:table-cell table:style-name="ce132" table:formula="of:=[.O33]*[.C14]" office:value-type="float" office:value="0">
            <text:p>- <text:s text:c="3"/></text:p>
          </table:table-cell>
          <table:table-cell table:style-name="ce137" table:formula="of:=[.O33]*[.D14]" office:value-type="float" office:value="0">
            <text:p>- <text:s text:c="3"/></text:p>
          </table:table-cell>
          <table:table-cell table:style-name="ce139" table:formula="of:=[.C37]*[.M33]" office:value-type="float" office:value="0">
            <text:p>- <text:s text:c="3"/></text:p>
          </table:table-cell>
          <table:table-cell table:style-name="ce139" table:formula="of:=[.C37]*[.N33]" office:value-type="float" office:value="0">
            <text:p>- <text:s text:c="3"/></text:p>
          </table:table-cell>
          <table:table-cell table:style-name="ce143" table:formula="of:=[.C37]*[.O33]" office:value-type="float" office:value="0">
            <text:p>- <text:s text:c="3"/></text:p>
          </table:table-cell>
          <table:table-cell table:style-name="ce145" table:formula="of:=[.C37]*[.P33]" office:value-type="float" office:value="0">
            <text:p>- <text:s text:c="3"/></text:p>
          </table:table-cell>
          <table:table-cell table:style-name="ce139" table:formula="of:=[.F37]*[.M33]" office:value-type="float" office:value="0">
            <text:p>- <text:s text:c="3"/></text:p>
          </table:table-cell>
          <table:table-cell table:style-name="ce139" table:formula="of:=[.F37]*[.N33]" office:value-type="float" office:value="0">
            <text:p>- <text:s text:c="3"/></text:p>
          </table:table-cell>
          <table:table-cell table:style-name="ce139" table:formula="of:=[.F37]*[.O33]" office:value-type="float" office:value="0">
            <text:p>- <text:s text:c="3"/></text:p>
          </table:table-cell>
          <table:table-cell table:style-name="ce139" table:formula="of:=[.F37]*[.P33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1]" office:value-type="float" office:value="0">
            <text:p>0</text:p>
          </table:table-cell>
          <table:table-cell table:style-name="ce81" table:formula="of:=+[.B11]*[.E11]*12" office:value-type="float" office:value="0">
            <text:p>0 €</text:p>
          </table:table-cell>
          <table:table-cell table:style-name="ce81" table:formula="of:=+[.C11]*[.F11]*12" office:value-type="float" office:value="0">
            <text:p>0 €</text:p>
          </table:table-cell>
          <table:table-cell table:style-name="ce81" table:formula="of:=+[.D11]*[.G11]*12" office:value-type="float" office:value="0">
            <text:p>0 €</text:p>
          </table:table-cell>
          <table:table-cell table:style-name="ce93" table:formula="of:=+[.B34]*[.$K11]" office:value-type="float" office:value="0">
            <text:p>0 €</text:p>
          </table:table-cell>
          <table:table-cell table:style-name="ce93" table:formula="of:=+[.C34]*[.$K11]" office:value-type="float" office:value="0">
            <text:p>0 €</text:p>
          </table:table-cell>
          <table:table-cell table:style-name="ce93" table:formula="of:=+[.D34]*[.$K11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4]*[.C15]" office:value-type="float" office:value="0">
            <text:p>- <text:s text:c="3"/></text:p>
          </table:table-cell>
          <table:table-cell table:style-name="ce122" table:formula="of:=[.N34]*[.C15]" office:value-type="float" office:value="0">
            <text:p>- <text:s text:c="3"/></text:p>
          </table:table-cell>
          <table:table-cell table:style-name="ce132" table:formula="of:=[.O34]*[.C15]" office:value-type="float" office:value="0">
            <text:p>- <text:s text:c="3"/></text:p>
          </table:table-cell>
          <table:table-cell table:style-name="ce137" table:formula="of:=[.O34]*[.D15]" office:value-type="float" office:value="0">
            <text:p>- <text:s text:c="3"/></text:p>
          </table:table-cell>
          <table:table-cell table:style-name="ce139" table:formula="of:=[.C38]*[.M34]" office:value-type="float" office:value="0">
            <text:p>- <text:s text:c="3"/></text:p>
          </table:table-cell>
          <table:table-cell table:style-name="ce139" table:formula="of:=[.C38]*[.N34]" office:value-type="float" office:value="0">
            <text:p>- <text:s text:c="3"/></text:p>
          </table:table-cell>
          <table:table-cell table:style-name="ce143" table:formula="of:=[.C38]*[.O34]" office:value-type="float" office:value="0">
            <text:p>- <text:s text:c="3"/></text:p>
          </table:table-cell>
          <table:table-cell table:style-name="ce145" table:formula="of:=[.C38]*[.P34]" office:value-type="float" office:value="0">
            <text:p>- <text:s text:c="3"/></text:p>
          </table:table-cell>
          <table:table-cell table:style-name="ce139" table:formula="of:=[.F38]*[.M34]" office:value-type="float" office:value="0">
            <text:p>- <text:s text:c="3"/></text:p>
          </table:table-cell>
          <table:table-cell table:style-name="ce139" table:formula="of:=[.F38]*[.N34]" office:value-type="float" office:value="0">
            <text:p>- <text:s text:c="3"/></text:p>
          </table:table-cell>
          <table:table-cell table:style-name="ce139" table:formula="of:=[.F38]*[.O34]" office:value-type="float" office:value="0">
            <text:p>- <text:s text:c="3"/></text:p>
          </table:table-cell>
          <table:table-cell table:style-name="ce139" table:formula="of:=[.F38]*[.P34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2]" office:value-type="float" office:value="0">
            <text:p>0</text:p>
          </table:table-cell>
          <table:table-cell table:style-name="ce81" table:formula="of:=+[.B12]*[.E12]*12" office:value-type="float" office:value="0">
            <text:p>0 €</text:p>
          </table:table-cell>
          <table:table-cell table:style-name="ce81" table:formula="of:=+[.C12]*[.F12]*12" office:value-type="float" office:value="0">
            <text:p>0 €</text:p>
          </table:table-cell>
          <table:table-cell table:style-name="ce81" table:formula="of:=+[.D12]*[.G12]*12" office:value-type="float" office:value="0">
            <text:p>0 €</text:p>
          </table:table-cell>
          <table:table-cell table:style-name="ce93" table:formula="of:=+[.B35]*[.$K12]" office:value-type="float" office:value="0">
            <text:p>0 €</text:p>
          </table:table-cell>
          <table:table-cell table:style-name="ce93" table:formula="of:=+[.C35]*[.$K12]" office:value-type="float" office:value="0">
            <text:p>0 €</text:p>
          </table:table-cell>
          <table:table-cell table:style-name="ce93" table:formula="of:=+[.D35]*[.$K12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5]*[.C16]" office:value-type="float" office:value="0">
            <text:p>- <text:s text:c="3"/></text:p>
          </table:table-cell>
          <table:table-cell table:style-name="ce122" table:formula="of:=[.N35]*[.C16]" office:value-type="float" office:value="0">
            <text:p>- <text:s text:c="3"/></text:p>
          </table:table-cell>
          <table:table-cell table:style-name="ce132" table:formula="of:=[.O35]*[.C16]" office:value-type="float" office:value="0">
            <text:p>- <text:s text:c="3"/></text:p>
          </table:table-cell>
          <table:table-cell table:style-name="ce137" table:formula="of:=[.O35]*[.D16]" office:value-type="float" office:value="0">
            <text:p>- <text:s text:c="3"/></text:p>
          </table:table-cell>
          <table:table-cell table:style-name="ce139" table:formula="of:=[.C39]*[.M35]" office:value-type="float" office:value="0">
            <text:p>- <text:s text:c="3"/></text:p>
          </table:table-cell>
          <table:table-cell table:style-name="ce139" table:formula="of:=[.C39]*[.N35]" office:value-type="float" office:value="0">
            <text:p>- <text:s text:c="3"/></text:p>
          </table:table-cell>
          <table:table-cell table:style-name="ce143" table:formula="of:=[.C39]*[.O35]" office:value-type="float" office:value="0">
            <text:p>- <text:s text:c="3"/></text:p>
          </table:table-cell>
          <table:table-cell table:style-name="ce145" table:formula="of:=[.C39]*[.P35]" office:value-type="float" office:value="0">
            <text:p>- <text:s text:c="3"/></text:p>
          </table:table-cell>
          <table:table-cell table:style-name="ce139" table:formula="of:=[.F39]*[.M35]" office:value-type="float" office:value="0">
            <text:p>- <text:s text:c="3"/></text:p>
          </table:table-cell>
          <table:table-cell table:style-name="ce139" table:formula="of:=[.F39]*[.N35]" office:value-type="float" office:value="0">
            <text:p>- <text:s text:c="3"/></text:p>
          </table:table-cell>
          <table:table-cell table:style-name="ce139" table:formula="of:=[.F39]*[.O35]" office:value-type="float" office:value="0">
            <text:p>- <text:s text:c="3"/></text:p>
          </table:table-cell>
          <table:table-cell table:style-name="ce139" table:formula="of:=[.F39]*[.P35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3]" office:value-type="float" office:value="0">
            <text:p>0</text:p>
          </table:table-cell>
          <table:table-cell table:style-name="ce81" table:formula="of:=+[.B13]*[.E13]*12" office:value-type="float" office:value="0">
            <text:p>0 €</text:p>
          </table:table-cell>
          <table:table-cell table:style-name="ce81" table:formula="of:=+[.C13]*[.F13]*12" office:value-type="float" office:value="0">
            <text:p>0 €</text:p>
          </table:table-cell>
          <table:table-cell table:style-name="ce81" table:formula="of:=+[.D13]*[.G13]*12" office:value-type="float" office:value="0">
            <text:p>0 €</text:p>
          </table:table-cell>
          <table:table-cell table:style-name="ce93" table:formula="of:=+[.B36]*[.$K13]" office:value-type="float" office:value="0">
            <text:p>0 €</text:p>
          </table:table-cell>
          <table:table-cell table:style-name="ce93" table:formula="of:=+[.C36]*[.$K13]" office:value-type="float" office:value="0">
            <text:p>0 €</text:p>
          </table:table-cell>
          <table:table-cell table:style-name="ce93" table:formula="of:=+[.D36]*[.$K13]" office:value-type="float" office:value="0">
            <text:p>0 €</text:p>
          </table:table-cell>
          <table:table-cell table:style-name="ce60" table:number-columns-repeated="5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36]*[.C17]" office:value-type="float" office:value="0">
            <text:p>- <text:s text:c="3"/></text:p>
          </table:table-cell>
          <table:table-cell table:style-name="ce122" table:formula="of:=[.N36]*[.C17]" office:value-type="float" office:value="0">
            <text:p>- <text:s text:c="3"/></text:p>
          </table:table-cell>
          <table:table-cell table:style-name="ce132" table:formula="of:=[.O36]*[.C17]" office:value-type="float" office:value="0">
            <text:p>- <text:s text:c="3"/></text:p>
          </table:table-cell>
          <table:table-cell table:style-name="ce137" table:formula="of:=[.O36]*[.D17]" office:value-type="float" office:value="0">
            <text:p>- <text:s text:c="3"/></text:p>
          </table:table-cell>
          <table:table-cell table:style-name="ce139" table:formula="of:=[.C40]*[.M36]" office:value-type="float" office:value="0">
            <text:p>- <text:s text:c="3"/></text:p>
          </table:table-cell>
          <table:table-cell table:style-name="ce139" table:formula="of:=[.C40]*[.N36]" office:value-type="float" office:value="0">
            <text:p>- <text:s text:c="3"/></text:p>
          </table:table-cell>
          <table:table-cell table:style-name="ce143" table:formula="of:=[.C40]*[.O36]" office:value-type="float" office:value="0">
            <text:p>- <text:s text:c="3"/></text:p>
          </table:table-cell>
          <table:table-cell table:style-name="ce145" table:formula="of:=[.C40]*[.P36]" office:value-type="float" office:value="0">
            <text:p>- <text:s text:c="3"/></text:p>
          </table:table-cell>
          <table:table-cell table:style-name="ce139" table:formula="of:=[.F40]*[.M36]" office:value-type="float" office:value="0">
            <text:p>- <text:s text:c="3"/></text:p>
          </table:table-cell>
          <table:table-cell table:style-name="ce139" table:formula="of:=[.F40]*[.N36]" office:value-type="float" office:value="0">
            <text:p>- <text:s text:c="3"/></text:p>
          </table:table-cell>
          <table:table-cell table:style-name="ce139" table:formula="of:=[.F40]*[.O36]" office:value-type="float" office:value="0">
            <text:p>- <text:s text:c="3"/></text:p>
          </table:table-cell>
          <table:table-cell table:style-name="ce139" table:formula="of:=[.F40]*[.P36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4]" office:value-type="float" office:value="0">
            <text:p>0</text:p>
          </table:table-cell>
          <table:table-cell table:style-name="ce81" table:formula="of:=+[.B14]*[.E14]*12" office:value-type="float" office:value="0">
            <text:p>0 €</text:p>
          </table:table-cell>
          <table:table-cell table:style-name="ce81" table:formula="of:=+[.C14]*[.F14]*12" office:value-type="float" office:value="0">
            <text:p>0 €</text:p>
          </table:table-cell>
          <table:table-cell table:style-name="ce81" table:formula="of:=+[.D14]*[.G14]*12" office:value-type="float" office:value="0">
            <text:p>0 €</text:p>
          </table:table-cell>
          <table:table-cell table:style-name="ce93" table:formula="of:=+[.B37]*[.$K14]" office:value-type="float" office:value="0">
            <text:p>0 €</text:p>
          </table:table-cell>
          <table:table-cell table:style-name="ce93" table:formula="of:=+[.C37]*[.$K14]" office:value-type="float" office:value="0">
            <text:p>0 €</text:p>
          </table:table-cell>
          <table:table-cell table:style-name="ce93" table:formula="of:=+[.D37]*[.$K14]" office:value-type="float" office:value="0">
            <text:p>0 €</text:p>
          </table:table-cell>
          <table:table-cell table:style-name="ce60" table:number-columns-repeated="5"/>
          <table:table-cell table:style-name="ce118" table:number-columns-repeated="4"/>
          <table:table-cell table:style-name="ce123" table:formula="of:=SUM([.Q24:.Q36])" office:value-type="float" office:value="0.1835">
            <text:p>0,18</text:p>
          </table:table-cell>
          <table:table-cell table:style-name="ce127" table:formula="of:=SUM([.R24:.R36])" office:value-type="float" office:value="0.799">
            <text:p>0,80</text:p>
          </table:table-cell>
          <table:table-cell table:style-name="ce133" table:formula="of:=SUM([.S24:.S36])" office:value-type="float" office:value="0.745">
            <text:p>0,75</text:p>
          </table:table-cell>
          <table:table-cell table:style-name="ce138" table:formula="of:=SUM([.T24:.T36])" office:value-type="float" office:value="0.7975">
            <text:p>0,80</text:p>
          </table:table-cell>
          <table:table-cell table:style-name="ce140" table:formula="of:=SUM([.U24:.U36])" office:value-type="float" office:value="3929.574">
            <text:p>3 929,57</text:p>
          </table:table-cell>
          <table:table-cell table:style-name="ce140" table:formula="of:=SUM([.V24:.V36])" office:value-type="float" office:value="16975.656">
            <text:p>16 975,66</text:p>
          </table:table-cell>
          <table:table-cell table:style-name="ce144" table:formula="of:=SUM([.W24:.W36])" office:value-type="float" office:value="18210.78">
            <text:p>18 210,78</text:p>
          </table:table-cell>
          <table:table-cell table:style-name="ce144" table:formula="of:=SUM([.X24:.X36])" office:value-type="float" office:value="6010.35">
            <text:p>6 010,35</text:p>
          </table:table-cell>
          <table:table-cell table:style-name="ce140" table:formula="of:=SUM([.Y24:.Y36])" office:value-type="float" office:value="739.5992412">
            <text:p>739,60</text:p>
          </table:table-cell>
          <table:table-cell table:style-name="ce140" table:formula="of:=SUM([.Z24:.Z36])" office:value-type="float" office:value="3097.0837728">
            <text:p>3 097,08</text:p>
          </table:table-cell>
          <table:table-cell table:style-name="ce140" table:formula="of:=SUM([.AA24:.AA36])" office:value-type="float" office:value="5070.321324">
            <text:p>5 070,32</text:p>
          </table:table-cell>
          <table:table-cell table:style-name="ce140" table:formula="of:=SUM([.AB24:.AB36])" office:value-type="float" office:value="2193.77775">
            <text:p>2 193,78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6" table:formula="of:=+[.A15]" office:value-type="float" office:value="0">
            <text:p>0</text:p>
          </table:table-cell>
          <table:table-cell table:style-name="ce81" table:formula="of:=+[.B15]*[.E15]*12" office:value-type="float" office:value="0">
            <text:p>0 €</text:p>
          </table:table-cell>
          <table:table-cell table:style-name="ce81" table:formula="of:=+[.C15]*[.F15]*12" office:value-type="float" office:value="0">
            <text:p>0 €</text:p>
          </table:table-cell>
          <table:table-cell table:style-name="ce81" table:formula="of:=+[.D15]*[.G15]*12" office:value-type="float" office:value="0">
            <text:p>0 €</text:p>
          </table:table-cell>
          <table:table-cell table:style-name="ce93" table:formula="of:=+[.B38]*[.$K15]" office:value-type="float" office:value="0">
            <text:p>0 €</text:p>
          </table:table-cell>
          <table:table-cell table:style-name="ce93" table:formula="of:=+[.C38]*[.$K15]" office:value-type="float" office:value="0">
            <text:p>0 €</text:p>
          </table:table-cell>
          <table:table-cell table:style-name="ce93" table:formula="of:=+[.D38]*[.$K15]" office:value-type="float" office:value="0">
            <text:p>0 €</text:p>
          </table:table-cell>
          <table:table-cell table:style-name="ce60" table:number-columns-repeated="9"/>
          <table:table-cell table:style-name="ce124" table:number-columns-repeated="11"/>
          <table:table-cell table:style-name="ce60" table:number-columns-repeated="10"/>
          <table:table-cell table:style-name="ce52" table:number-columns-repeated="987"/>
        </table:table-row>
        <table:table-row table:style-name="ro6">
          <table:table-cell table:style-name="ce66" table:formula="of:=+[.A16]" office:value-type="float" office:value="0">
            <text:p>0</text:p>
          </table:table-cell>
          <table:table-cell table:style-name="ce81" table:formula="of:=+[.B16]*[.E16]*12" office:value-type="float" office:value="0">
            <text:p>0 €</text:p>
          </table:table-cell>
          <table:table-cell table:style-name="ce81" table:formula="of:=+[.C16]*[.F16]*12" office:value-type="float" office:value="0">
            <text:p>0 €</text:p>
          </table:table-cell>
          <table:table-cell table:style-name="ce81" table:formula="of:=+[.D16]*[.G16]*12" office:value-type="float" office:value="0">
            <text:p>0 €</text:p>
          </table:table-cell>
          <table:table-cell table:style-name="ce93" table:formula="of:=+[.B39]*[.$K16]" office:value-type="float" office:value="0">
            <text:p>0 €</text:p>
          </table:table-cell>
          <table:table-cell table:style-name="ce93" table:formula="of:=+[.C39]*[.$K16]" office:value-type="float" office:value="0">
            <text:p>0 €</text:p>
          </table:table-cell>
          <table:table-cell table:style-name="ce93" table:formula="of:=+[.D39]*[.$K16]" office:value-type="float" office:value="0">
            <text:p>0 €</text:p>
          </table:table-cell>
          <table:table-cell table:style-name="ce60" table:number-columns-repeated="9"/>
          <table:table-cell table:style-name="ce124" table:number-columns-repeated="11"/>
          <table:table-cell table:style-name="ce60" table:number-columns-repeated="10"/>
          <table:table-cell table:style-name="ce52" table:number-columns-repeated="987"/>
        </table:table-row>
        <table:table-row table:style-name="ro6">
          <table:table-cell table:style-name="ce66" table:formula="of:=+[.A17]" office:value-type="float" office:value="0">
            <text:p>0</text:p>
          </table:table-cell>
          <table:table-cell table:style-name="ce81" table:formula="of:=+[.B17]*[.E17]*12" office:value-type="float" office:value="0">
            <text:p>0 €</text:p>
          </table:table-cell>
          <table:table-cell table:style-name="ce81" table:formula="of:=+[.C17]*[.F17]*12" office:value-type="float" office:value="0">
            <text:p>0 €</text:p>
          </table:table-cell>
          <table:table-cell table:style-name="ce81" table:formula="of:=+[.D17]*[.G17]*12" office:value-type="float" office:value="0">
            <text:p>0 €</text:p>
          </table:table-cell>
          <table:table-cell table:style-name="ce93" table:formula="of:=+[.B40]*[.$K17]" office:value-type="float" office:value="0">
            <text:p>0 €</text:p>
          </table:table-cell>
          <table:table-cell table:style-name="ce93" table:formula="of:=+[.C40]*[.$K17]" office:value-type="float" office:value="0">
            <text:p>0 €</text:p>
          </table:table-cell>
          <table:table-cell table:style-name="ce93" table:formula="of:=+[.D40]*[.$K17]" office:value-type="float" office:value="0">
            <text:p>0 €</text:p>
          </table:table-cell>
          <table:table-cell table:style-name="ce60" table:number-columns-repeated="9"/>
          <table:table-cell table:style-name="ce124" table:number-columns-repeated="11"/>
          <table:table-cell table:style-name="ce60" table:number-columns-repeated="10"/>
          <table:table-cell table:style-name="ce52" table:number-columns-repeated="987"/>
        </table:table-row>
        <table:table-row table:style-name="ro6">
          <table:table-cell table:style-name="ce67" office:value-type="string">
            <text:p>Total</text:p>
          </table:table-cell>
          <table:table-cell table:style-name="ce82" table:formula="of:=SUM([.B28:.B40])" office:value-type="float" office:value="40831.512">
            <text:p>40 831,512 €</text:p>
          </table:table-cell>
          <table:table-cell table:style-name="ce85" table:formula="of:=SUM([.C28:.C40])" office:value-type="float" office:value="45126.36">
            <text:p>45 126,36 €</text:p>
          </table:table-cell>
          <table:table-cell table:style-name="ce85" table:formula="of:=SUM([.D28:.D40])" office:value-type="float" office:value="40677.24">
            <text:p>40 677,24 €</text:p>
          </table:table-cell>
          <table:table-cell table:style-name="ce85" table:formula="of:=SUM([.E28:.E40])" office:value-type="float" office:value="10617.084264">
            <text:p>10 617,08 €</text:p>
          </table:table-cell>
          <table:table-cell table:style-name="ce85" table:formula="of:=SUM([.F28:.F40])" office:value-type="float" office:value="11100.782088">
            <text:p>11 100,78 €</text:p>
          </table:table-cell>
          <table:table-cell table:style-name="ce85" table:formula="of:=SUM([.G28:.G40])" office:value-type="float" office:value="10610.044152">
            <text:p>10 610,04 €</text:p>
          </table:table-cell>
          <table:table-cell table:style-name="ce60" table:number-columns-repeated="4"/>
          <table:table-cell table:style-name="ce115" table:formula="of:=[$'Compte de résultat'.C4]" office:value-type="float" office:value="2025">
            <text:p>2025</text:p>
          </table:table-cell>
          <table:table-cell table:style-name="ce116" table:formula="of:=&quot;En &quot;&amp;[$'Compte de résultat'.C3]&amp;&quot; part du temps payé sur &quot;&amp;#ref!" office:value-type="string" office:string-value="Err :520">
            <text:p>Err :520</text:p>
          </table:table-cell>
          <table:table-cell table:style-name="ce116" table:formula="of:=&quot;En &quot;&amp;[$'Compte de résultat'.C3]&amp;&quot; part du temps payé sur &quot;&amp;#ref!" office:value-type="string" office:string-value="Err :520">
            <text:p>Err :520</text:p>
          </table:table-cell>
          <table:table-cell table:style-name="ce116" table:formula="of:=&quot;En &quot;&amp;[$'Compte de résultat'.C3]&amp;&quot; part du temps payé sur &quot;&amp;#ref!" office:value-type="string" office:string-value="Err :520">
            <text:p>Err :520</text:p>
          </table:table-cell>
          <table:table-cell table:style-name="ce116" table:formula="of:=&quot;En &quot;&amp;[$'Compte de résultat'.C3]&amp;&quot; part du temps payé sur &quot;&amp;#ref!" office:value-type="string" office:string-value="Err :520">
            <text:p>Err :520</text:p>
          </table:table-cell>
          <table:table-cell table:style-name="ce116" table:formula="of:=&quot;Part du temps passé sur &quot;&amp;#ref!" office:value-type="string" office:string-value="Err :520">
            <text:p>Err :520</text:p>
          </table:table-cell>
          <table:table-cell table:style-name="ce125" table:formula="of:=&quot;Part du temps passé sur &quot;&amp;#ref!" office:value-type="string" office:string-value="Err :520">
            <text:p>Err :520</text:p>
          </table:table-cell>
          <table:table-cell table:style-name="ce134" table:formula="of:=&quot;Part du temps passé sur &quot;&amp;#ref!" office:value-type="string" office:string-value="Err :520">
            <text:p>Err :520</text:p>
          </table:table-cell>
          <table:table-cell table:style-name="ce136" table:formula="of:=&quot;Part du temps passé sur &quot;&amp;#ref!" office:value-type="string" office:string-value="Err :520">
            <text:p>Err :520</text:p>
          </table:table-cell>
          <table:table-cell table:style-name="ce142" table:formula="of:=&quot;Salaires &quot;&amp;#ref!" office:value-type="string" office:string-value="Err :520">
            <text:p>Err :520</text:p>
          </table:table-cell>
          <table:table-cell table:style-name="ce125" table:formula="of:=&quot;Salaires &quot;&amp;#ref!" office:value-type="string" office:string-value="Err :520">
            <text:p>Err :520</text:p>
          </table:table-cell>
          <table:table-cell table:style-name="ce128" table:formula="of:=&quot;Salaires &quot;&amp;#ref!" office:value-type="string" office:string-value="Err :520">
            <text:p>Err :520</text:p>
          </table:table-cell>
          <table:table-cell table:style-name="ce135" table:formula="of:=&quot;Salaires &quot;&amp;#ref!" office:value-type="string" office:string-value="Err :520">
            <text:p>Err :520</text:p>
          </table:table-cell>
          <table:table-cell table:style-name="ce116" table:formula="of:=&quot;Charges &quot;&amp;#ref!" office:value-type="string" office:string-value="Err :520">
            <text:p>Err :520</text:p>
          </table:table-cell>
          <table:table-cell table:style-name="ce125" table:formula="of:=&quot;Charges &quot;&amp;#ref!" office:value-type="string" office:string-value="Err :520">
            <text:p>Err :520</text:p>
          </table:table-cell>
          <table:table-cell table:style-name="ce128" table:formula="of:=&quot;Charges &quot;&amp;#ref!" office:value-type="string" office:string-value="Err :520">
            <text:p>Err :520</text:p>
          </table:table-cell>
          <table:table-cell table:style-name="ce128" table:formula="of:=&quot;Charges &quot;&amp;#ref!" office:value-type="string" office:string-value="Err :520">
            <text:p>Err :520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.05">
            <text:p>5 %</text:p>
          </table:table-cell>
          <table:table-cell table:style-name="ce119" office:value-type="percentage" office:value="0.3">
            <text:p>30 %</text:p>
          </table:table-cell>
          <table:table-cell table:style-name="ce120" office:value-type="percentage" office:value="0.5">
            <text:p>50 %</text:p>
          </table:table-cell>
          <table:table-cell table:style-name="ce121" office:value-type="percentage" office:value="0.15">
            <text:p>15 %</text:p>
          </table:table-cell>
          <table:table-cell table:style-name="ce122" table:formula="of:=[.M42]*[.D5]" office:value-type="float" office:value="0.0425">
            <text:p>0,04 <text:s text:c="3"/></text:p>
          </table:table-cell>
          <table:table-cell table:style-name="ce122" table:formula="of:=[.N42]*[.D5]" office:value-type="float" office:value="0.255">
            <text:p>0,26 <text:s text:c="3"/></text:p>
          </table:table-cell>
          <table:table-cell table:style-name="ce132" table:formula="of:=[.O42]*[.D5]" office:value-type="float" office:value="0.425">
            <text:p>0,43 <text:s text:c="3"/></text:p>
          </table:table-cell>
          <table:table-cell table:style-name="ce137" table:formula="of:=[.P42]*[.E5]" office:value-type="float" office:value="352.974">
            <text:p>352,97 <text:s text:c="3"/></text:p>
          </table:table-cell>
          <table:table-cell table:style-name="ce139" table:formula="of:=[.D28]*[.M42]" office:value-type="float" office:value="1202.07">
            <text:p>1 202 <text:s text:c="3"/></text:p>
          </table:table-cell>
          <table:table-cell table:style-name="ce139" table:formula="of:=[.D28]*[.N42]" office:value-type="float" office:value="7212.42">
            <text:p>7 212 <text:s text:c="3"/></text:p>
          </table:table-cell>
          <table:table-cell table:style-name="ce139" table:formula="of:=[.D28]*[.O42]" office:value-type="float" office:value="12020.7">
            <text:p>12 021 <text:s text:c="3"/></text:p>
          </table:table-cell>
          <table:table-cell table:style-name="ce139" table:formula="of:=[.D28]*[.P42]" office:value-type="float" office:value="3606.21">
            <text:p>3 606 <text:s text:c="3"/></text:p>
          </table:table-cell>
          <table:table-cell table:style-name="ce139" table:formula="of:=[.G28]*[.M42]" office:value-type="float" office:value="438.75555">
            <text:p>439 <text:s text:c="3"/></text:p>
          </table:table-cell>
          <table:table-cell table:style-name="ce139" table:formula="of:=[.G28]*[.N42]" office:value-type="float" office:value="2632.5333">
            <text:p>2 633 <text:s text:c="3"/></text:p>
          </table:table-cell>
          <table:table-cell table:style-name="ce139" table:formula="of:=[.G28]*[.O42]" office:value-type="float" office:value="4387.5555">
            <text:p>4 388 <text:s text:c="3"/></text:p>
          </table:table-cell>
          <table:table-cell table:style-name="ce139" table:formula="of:=[.G28]*[.P42]" office:value-type="float" office:value="1316.26665">
            <text:p>1 316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">
            <text:p>0 %</text:p>
          </table:table-cell>
          <table:table-cell table:style-name="ce119" office:value-type="percentage" office:value="0">
            <text:p>0 %</text:p>
          </table:table-cell>
          <table:table-cell table:style-name="ce120" office:value-type="percentage" office:value="0">
            <text:p>0 %</text:p>
          </table:table-cell>
          <table:table-cell table:style-name="ce121"/>
          <table:table-cell table:style-name="ce122" table:formula="of:=[.M43]*[.D6]" office:value-type="float" office:value="0">
            <text:p>- <text:s text:c="3"/></text:p>
          </table:table-cell>
          <table:table-cell table:style-name="ce122" table:formula="of:=[.N43]*[.D6]" office:value-type="float" office:value="0">
            <text:p>- <text:s text:c="3"/></text:p>
          </table:table-cell>
          <table:table-cell table:style-name="ce132" table:formula="of:=[.O43]*[.D6]" office:value-type="float" office:value="0">
            <text:p>- <text:s text:c="3"/></text:p>
          </table:table-cell>
          <table:table-cell table:style-name="ce137" table:formula="of:=[.P43]*[.E6]" office:value-type="float" office:value="0">
            <text:p>- <text:s text:c="3"/></text:p>
          </table:table-cell>
          <table:table-cell table:style-name="ce139" table:formula="of:=[.D29]*[.M43]" office:value-type="float" office:value="0">
            <text:p>- <text:s text:c="3"/></text:p>
          </table:table-cell>
          <table:table-cell table:style-name="ce139" table:formula="of:=[.D29]*[.N43]" office:value-type="float" office:value="0">
            <text:p>- <text:s text:c="3"/></text:p>
          </table:table-cell>
          <table:table-cell table:style-name="ce139" table:formula="of:=[.D29]*[.O43]" office:value-type="float" office:value="0">
            <text:p>- <text:s text:c="3"/></text:p>
          </table:table-cell>
          <table:table-cell table:style-name="ce139" table:formula="of:=[.D29]*[.P43]" office:value-type="float" office:value="0">
            <text:p>- <text:s text:c="3"/></text:p>
          </table:table-cell>
          <table:table-cell table:style-name="ce139" table:formula="of:=[.G29]*[.M43]" office:value-type="float" office:value="0">
            <text:p>- <text:s text:c="3"/></text:p>
          </table:table-cell>
          <table:table-cell table:style-name="ce139" table:formula="of:=[.G29]*[.N43]" office:value-type="float" office:value="0">
            <text:p>- <text:s text:c="3"/></text:p>
          </table:table-cell>
          <table:table-cell table:style-name="ce139" table:formula="of:=[.G29]*[.O43]" office:value-type="float" office:value="0">
            <text:p>- <text:s text:c="3"/></text:p>
          </table:table-cell>
          <table:table-cell table:style-name="ce139" table:formula="of:=[.G29]*[.P43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.05">
            <text:p>5 %</text:p>
          </table:table-cell>
          <table:table-cell table:style-name="ce119" office:value-type="percentage" office:value="0.5">
            <text:p>50 %</text:p>
          </table:table-cell>
          <table:table-cell table:style-name="ce120" office:value-type="percentage" office:value="0.5">
            <text:p>50 %</text:p>
          </table:table-cell>
          <table:table-cell table:style-name="ce121"/>
          <table:table-cell table:style-name="ce122" table:formula="of:=[.M44]*[.D7]" office:value-type="float" office:value="0.0285">
            <text:p>0,03 <text:s text:c="3"/></text:p>
          </table:table-cell>
          <table:table-cell table:style-name="ce122" table:formula="of:=[.N44]*[.D7]" office:value-type="float" office:value="0.285">
            <text:p>0,29 <text:s text:c="3"/></text:p>
          </table:table-cell>
          <table:table-cell table:style-name="ce132" table:formula="of:=[.O44]*[.D7]" office:value-type="float" office:value="0.285">
            <text:p>0,29 <text:s text:c="3"/></text:p>
          </table:table-cell>
          <table:table-cell table:style-name="ce137" table:formula="of:=[.P44]*[.E7]" office:value-type="float" office:value="0">
            <text:p>- <text:s text:c="3"/></text:p>
          </table:table-cell>
          <table:table-cell table:style-name="ce139" table:formula="of:=[.D30]*[.M44]" office:value-type="float" office:value="551.304">
            <text:p>551 <text:s text:c="3"/></text:p>
          </table:table-cell>
          <table:table-cell table:style-name="ce139" table:formula="of:=[.D30]*[.N44]" office:value-type="float" office:value="5513.04">
            <text:p>5 513 <text:s text:c="3"/></text:p>
          </table:table-cell>
          <table:table-cell table:style-name="ce139" table:formula="of:=[.D30]*[.O44]" office:value-type="float" office:value="5513.04">
            <text:p>5 513 <text:s text:c="3"/></text:p>
          </table:table-cell>
          <table:table-cell table:style-name="ce139" table:formula="of:=[.D30]*[.P44]" office:value-type="float" office:value="0">
            <text:p>- <text:s text:c="3"/></text:p>
          </table:table-cell>
          <table:table-cell table:style-name="ce139" table:formula="of:=[.G30]*[.M44]" office:value-type="float" office:value="60.8088312">
            <text:p>61 <text:s text:c="3"/></text:p>
          </table:table-cell>
          <table:table-cell table:style-name="ce139" table:formula="of:=[.G30]*[.N44]" office:value-type="float" office:value="608.088312">
            <text:p>608 <text:s text:c="3"/></text:p>
          </table:table-cell>
          <table:table-cell table:style-name="ce139" table:formula="of:=[.G30]*[.O44]" office:value-type="float" office:value="608.088312">
            <text:p>608 <text:s text:c="3"/></text:p>
          </table:table-cell>
          <table:table-cell table:style-name="ce139" table:formula="of:=[.G30]*[.P44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.3">
            <text:p>30 %</text:p>
          </table:table-cell>
          <table:table-cell table:style-name="ce119" office:value-type="percentage" office:value="0.2">
            <text:p>20 %</text:p>
          </table:table-cell>
          <table:table-cell table:style-name="ce120" office:value-type="percentage" office:value="0.5">
            <text:p>50 %</text:p>
          </table:table-cell>
          <table:table-cell table:style-name="ce121"/>
          <table:table-cell table:style-name="ce122" table:formula="of:=[.M45]*[.D8]" office:value-type="float" office:value="0.087">
            <text:p>0,09 <text:s text:c="3"/></text:p>
          </table:table-cell>
          <table:table-cell table:style-name="ce122" table:formula="of:=[.N45]*[.D8]" office:value-type="float" office:value="0.058">
            <text:p>0,06 <text:s text:c="3"/></text:p>
          </table:table-cell>
          <table:table-cell table:style-name="ce132" table:formula="of:=[.O45]*[.D8]" office:value-type="float" office:value="0.145">
            <text:p>0,15 <text:s text:c="3"/></text:p>
          </table:table-cell>
          <table:table-cell table:style-name="ce137" table:formula="of:=[.P45]*[.E8]" office:value-type="float" office:value="0">
            <text:p>- <text:s text:c="3"/></text:p>
          </table:table-cell>
          <table:table-cell table:style-name="ce139" table:formula="of:=[.D31]*[.M45]" office:value-type="float" office:value="1682.928">
            <text:p>1 683 <text:s text:c="3"/></text:p>
          </table:table-cell>
          <table:table-cell table:style-name="ce139" table:formula="of:=[.D31]*[.N45]" office:value-type="float" office:value="1121.952">
            <text:p>1 122 <text:s text:c="3"/></text:p>
          </table:table-cell>
          <table:table-cell table:style-name="ce139" table:formula="of:=[.D31]*[.O45]" office:value-type="float" office:value="2804.88">
            <text:p>2 805 <text:s text:c="3"/></text:p>
          </table:table-cell>
          <table:table-cell table:style-name="ce139" table:formula="of:=[.D31]*[.P45]" office:value-type="float" office:value="0">
            <text:p>- <text:s text:c="3"/></text:p>
          </table:table-cell>
          <table:table-cell table:style-name="ce139" table:formula="of:=[.G31]*[.M45]" office:value-type="float" office:value="185.6269584">
            <text:p>186 <text:s text:c="3"/></text:p>
          </table:table-cell>
          <table:table-cell table:style-name="ce139" table:formula="of:=[.G31]*[.N45]" office:value-type="float" office:value="123.7513056">
            <text:p>124 <text:s text:c="3"/></text:p>
          </table:table-cell>
          <table:table-cell table:style-name="ce139" table:formula="of:=[.G31]*[.O45]" office:value-type="float" office:value="309.378264">
            <text:p>309 <text:s text:c="3"/></text:p>
          </table:table-cell>
          <table:table-cell table:style-name="ce139" table:formula="of:=[.G31]*[.P45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 office:value-type="percentage" office:value="0">
            <text:p>0 %</text:p>
          </table:table-cell>
          <table:table-cell table:style-name="ce119" office:value-type="percentage" office:value="0">
            <text:p>0 %</text:p>
          </table:table-cell>
          <table:table-cell table:style-name="ce120" office:value-type="percentage" office:value="0">
            <text:p>0 %</text:p>
          </table:table-cell>
          <table:table-cell table:style-name="ce121"/>
          <table:table-cell table:style-name="ce122" table:formula="of:=[.M46]*[.D9]" office:value-type="float" office:value="0">
            <text:p>- <text:s text:c="3"/></text:p>
          </table:table-cell>
          <table:table-cell table:style-name="ce122" table:formula="of:=[.N46]*[.D9]" office:value-type="float" office:value="0">
            <text:p>- <text:s text:c="3"/></text:p>
          </table:table-cell>
          <table:table-cell table:style-name="ce132" table:formula="of:=[.O46]*[.D9]" office:value-type="float" office:value="0">
            <text:p>- <text:s text:c="3"/></text:p>
          </table:table-cell>
          <table:table-cell table:style-name="ce137" table:formula="of:=[.P46]*[.E9]" office:value-type="float" office:value="0">
            <text:p>- <text:s text:c="3"/></text:p>
          </table:table-cell>
          <table:table-cell table:style-name="ce139" table:formula="of:=[.D32]*[.M46]" office:value-type="float" office:value="0">
            <text:p>- <text:s text:c="3"/></text:p>
          </table:table-cell>
          <table:table-cell table:style-name="ce139" table:formula="of:=[.D32]*[.N46]" office:value-type="float" office:value="0">
            <text:p>- <text:s text:c="3"/></text:p>
          </table:table-cell>
          <table:table-cell table:style-name="ce139" table:formula="of:=[.D32]*[.O46]" office:value-type="float" office:value="0">
            <text:p>- <text:s text:c="3"/></text:p>
          </table:table-cell>
          <table:table-cell table:style-name="ce139" table:formula="of:=[.D32]*[.P46]" office:value-type="float" office:value="0">
            <text:p>- <text:s text:c="3"/></text:p>
          </table:table-cell>
          <table:table-cell table:style-name="ce139" table:formula="of:=[.G32]*[.M46]" office:value-type="float" office:value="0">
            <text:p>- <text:s text:c="3"/></text:p>
          </table:table-cell>
          <table:table-cell table:style-name="ce139" table:formula="of:=[.G32]*[.N46]" office:value-type="float" office:value="0">
            <text:p>- <text:s text:c="3"/></text:p>
          </table:table-cell>
          <table:table-cell table:style-name="ce139" table:formula="of:=[.G32]*[.O46]" office:value-type="float" office:value="0">
            <text:p>- <text:s text:c="3"/></text:p>
          </table:table-cell>
          <table:table-cell table:style-name="ce139" table:formula="of:=[.G32]*[.P46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47]*[.D10]" office:value-type="float" office:value="0">
            <text:p>- <text:s text:c="3"/></text:p>
          </table:table-cell>
          <table:table-cell table:style-name="ce122" table:formula="of:=[.N47]*[.D10]" office:value-type="float" office:value="0">
            <text:p>- <text:s text:c="3"/></text:p>
          </table:table-cell>
          <table:table-cell table:style-name="ce132" table:formula="of:=[.O47]*[.D10]" office:value-type="float" office:value="0">
            <text:p>- <text:s text:c="3"/></text:p>
          </table:table-cell>
          <table:table-cell table:style-name="ce137" table:formula="of:=[.P47]*[.E10]" office:value-type="float" office:value="0">
            <text:p>- <text:s text:c="3"/></text:p>
          </table:table-cell>
          <table:table-cell table:style-name="ce139" table:formula="of:=[.D33]*[.M47]" office:value-type="float" office:value="0">
            <text:p>- <text:s text:c="3"/></text:p>
          </table:table-cell>
          <table:table-cell table:style-name="ce139" table:formula="of:=[.D33]*[.N47]" office:value-type="float" office:value="0">
            <text:p>- <text:s text:c="3"/></text:p>
          </table:table-cell>
          <table:table-cell table:style-name="ce139" table:formula="of:=[.D33]*[.O47]" office:value-type="float" office:value="0">
            <text:p>- <text:s text:c="3"/></text:p>
          </table:table-cell>
          <table:table-cell table:style-name="ce139" table:formula="of:=[.D33]*[.P47]" office:value-type="float" office:value="0">
            <text:p>- <text:s text:c="3"/></text:p>
          </table:table-cell>
          <table:table-cell table:style-name="ce139" table:formula="of:=[.G33]*[.M47]" office:value-type="float" office:value="0">
            <text:p>- <text:s text:c="3"/></text:p>
          </table:table-cell>
          <table:table-cell table:style-name="ce139" table:formula="of:=[.G33]*[.N47]" office:value-type="float" office:value="0">
            <text:p>- <text:s text:c="3"/></text:p>
          </table:table-cell>
          <table:table-cell table:style-name="ce139" table:formula="of:=[.G33]*[.O47]" office:value-type="float" office:value="0">
            <text:p>- <text:s text:c="3"/></text:p>
          </table:table-cell>
          <table:table-cell table:style-name="ce139" table:formula="of:=[.G33]*[.P47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48]*[.D11]" office:value-type="float" office:value="0">
            <text:p>- <text:s text:c="3"/></text:p>
          </table:table-cell>
          <table:table-cell table:style-name="ce122" table:formula="of:=[.N48]*[.D11]" office:value-type="float" office:value="0">
            <text:p>- <text:s text:c="3"/></text:p>
          </table:table-cell>
          <table:table-cell table:style-name="ce132" table:formula="of:=[.O48]*[.D11]" office:value-type="float" office:value="0">
            <text:p>- <text:s text:c="3"/></text:p>
          </table:table-cell>
          <table:table-cell table:style-name="ce137" table:formula="of:=[.P48]*[.E11]" office:value-type="float" office:value="0">
            <text:p>- <text:s text:c="3"/></text:p>
          </table:table-cell>
          <table:table-cell table:style-name="ce139" table:formula="of:=[.D34]*[.M48]" office:value-type="float" office:value="0">
            <text:p>- <text:s text:c="3"/></text:p>
          </table:table-cell>
          <table:table-cell table:style-name="ce139" table:formula="of:=[.D34]*[.N48]" office:value-type="float" office:value="0">
            <text:p>- <text:s text:c="3"/></text:p>
          </table:table-cell>
          <table:table-cell table:style-name="ce139" table:formula="of:=[.D34]*[.O48]" office:value-type="float" office:value="0">
            <text:p>- <text:s text:c="3"/></text:p>
          </table:table-cell>
          <table:table-cell table:style-name="ce139" table:formula="of:=[.D34]*[.P48]" office:value-type="float" office:value="0">
            <text:p>- <text:s text:c="3"/></text:p>
          </table:table-cell>
          <table:table-cell table:style-name="ce139" table:formula="of:=[.G34]*[.M48]" office:value-type="float" office:value="0">
            <text:p>- <text:s text:c="3"/></text:p>
          </table:table-cell>
          <table:table-cell table:style-name="ce139" table:formula="of:=[.G34]*[.N48]" office:value-type="float" office:value="0">
            <text:p>- <text:s text:c="3"/></text:p>
          </table:table-cell>
          <table:table-cell table:style-name="ce139" table:formula="of:=[.G34]*[.O48]" office:value-type="float" office:value="0">
            <text:p>- <text:s text:c="3"/></text:p>
          </table:table-cell>
          <table:table-cell table:style-name="ce139" table:formula="of:=[.G34]*[.P48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49]*[.D12]" office:value-type="float" office:value="0">
            <text:p>- <text:s text:c="3"/></text:p>
          </table:table-cell>
          <table:table-cell table:style-name="ce122" table:formula="of:=[.N49]*[.D12]" office:value-type="float" office:value="0">
            <text:p>- <text:s text:c="3"/></text:p>
          </table:table-cell>
          <table:table-cell table:style-name="ce132" table:formula="of:=[.O49]*[.D12]" office:value-type="float" office:value="0">
            <text:p>- <text:s text:c="3"/></text:p>
          </table:table-cell>
          <table:table-cell table:style-name="ce137" table:formula="of:=[.P49]*[.E12]" office:value-type="float" office:value="0">
            <text:p>- <text:s text:c="3"/></text:p>
          </table:table-cell>
          <table:table-cell table:style-name="ce139" table:formula="of:=[.D35]*[.M49]" office:value-type="float" office:value="0">
            <text:p>- <text:s text:c="3"/></text:p>
          </table:table-cell>
          <table:table-cell table:style-name="ce139" table:formula="of:=[.D35]*[.N49]" office:value-type="float" office:value="0">
            <text:p>- <text:s text:c="3"/></text:p>
          </table:table-cell>
          <table:table-cell table:style-name="ce139" table:formula="of:=[.D35]*[.O49]" office:value-type="float" office:value="0">
            <text:p>- <text:s text:c="3"/></text:p>
          </table:table-cell>
          <table:table-cell table:style-name="ce139" table:formula="of:=[.D35]*[.P49]" office:value-type="float" office:value="0">
            <text:p>- <text:s text:c="3"/></text:p>
          </table:table-cell>
          <table:table-cell table:style-name="ce139" table:formula="of:=[.G35]*[.M49]" office:value-type="float" office:value="0">
            <text:p>- <text:s text:c="3"/></text:p>
          </table:table-cell>
          <table:table-cell table:style-name="ce139" table:formula="of:=[.G35]*[.N49]" office:value-type="float" office:value="0">
            <text:p>- <text:s text:c="3"/></text:p>
          </table:table-cell>
          <table:table-cell table:style-name="ce139" table:formula="of:=[.G35]*[.O49]" office:value-type="float" office:value="0">
            <text:p>- <text:s text:c="3"/></text:p>
          </table:table-cell>
          <table:table-cell table:style-name="ce139" table:formula="of:=[.G35]*[.P49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50]*[.D13]" office:value-type="float" office:value="0">
            <text:p>- <text:s text:c="3"/></text:p>
          </table:table-cell>
          <table:table-cell table:style-name="ce122" table:formula="of:=[.N50]*[.D13]" office:value-type="float" office:value="0">
            <text:p>- <text:s text:c="3"/></text:p>
          </table:table-cell>
          <table:table-cell table:style-name="ce132" table:formula="of:=[.O50]*[.D13]" office:value-type="float" office:value="0">
            <text:p>- <text:s text:c="3"/></text:p>
          </table:table-cell>
          <table:table-cell table:style-name="ce137" table:formula="of:=[.P50]*[.E13]" office:value-type="float" office:value="0">
            <text:p>- <text:s text:c="3"/></text:p>
          </table:table-cell>
          <table:table-cell table:style-name="ce139" table:formula="of:=[.D36]*[.M50]" office:value-type="float" office:value="0">
            <text:p>- <text:s text:c="3"/></text:p>
          </table:table-cell>
          <table:table-cell table:style-name="ce139" table:formula="of:=[.D36]*[.N50]" office:value-type="float" office:value="0">
            <text:p>- <text:s text:c="3"/></text:p>
          </table:table-cell>
          <table:table-cell table:style-name="ce139" table:formula="of:=[.D36]*[.O50]" office:value-type="float" office:value="0">
            <text:p>- <text:s text:c="3"/></text:p>
          </table:table-cell>
          <table:table-cell table:style-name="ce139" table:formula="of:=[.D36]*[.P50]" office:value-type="float" office:value="0">
            <text:p>- <text:s text:c="3"/></text:p>
          </table:table-cell>
          <table:table-cell table:style-name="ce139" table:formula="of:=[.G36]*[.M50]" office:value-type="float" office:value="0">
            <text:p>- <text:s text:c="3"/></text:p>
          </table:table-cell>
          <table:table-cell table:style-name="ce139" table:formula="of:=[.G36]*[.N50]" office:value-type="float" office:value="0">
            <text:p>- <text:s text:c="3"/></text:p>
          </table:table-cell>
          <table:table-cell table:style-name="ce139" table:formula="of:=[.G36]*[.O50]" office:value-type="float" office:value="0">
            <text:p>- <text:s text:c="3"/></text:p>
          </table:table-cell>
          <table:table-cell table:style-name="ce139" table:formula="of:=[.G36]*[.P50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51]*[.D14]" office:value-type="float" office:value="0">
            <text:p>- <text:s text:c="3"/></text:p>
          </table:table-cell>
          <table:table-cell table:style-name="ce122" table:formula="of:=[.N51]*[.D14]" office:value-type="float" office:value="0">
            <text:p>- <text:s text:c="3"/></text:p>
          </table:table-cell>
          <table:table-cell table:style-name="ce132" table:formula="of:=[.O51]*[.D14]" office:value-type="float" office:value="0">
            <text:p>- <text:s text:c="3"/></text:p>
          </table:table-cell>
          <table:table-cell table:style-name="ce137" table:formula="of:=[.P51]*[.E14]" office:value-type="float" office:value="0">
            <text:p>- <text:s text:c="3"/></text:p>
          </table:table-cell>
          <table:table-cell table:style-name="ce139" table:formula="of:=[.D37]*[.M51]" office:value-type="float" office:value="0">
            <text:p>- <text:s text:c="3"/></text:p>
          </table:table-cell>
          <table:table-cell table:style-name="ce139" table:formula="of:=[.D37]*[.N51]" office:value-type="float" office:value="0">
            <text:p>- <text:s text:c="3"/></text:p>
          </table:table-cell>
          <table:table-cell table:style-name="ce139" table:formula="of:=[.D37]*[.O51]" office:value-type="float" office:value="0">
            <text:p>- <text:s text:c="3"/></text:p>
          </table:table-cell>
          <table:table-cell table:style-name="ce139" table:formula="of:=[.D37]*[.P51]" office:value-type="float" office:value="0">
            <text:p>- <text:s text:c="3"/></text:p>
          </table:table-cell>
          <table:table-cell table:style-name="ce139" table:formula="of:=[.G37]*[.M51]" office:value-type="float" office:value="0">
            <text:p>- <text:s text:c="3"/></text:p>
          </table:table-cell>
          <table:table-cell table:style-name="ce139" table:formula="of:=[.G37]*[.N51]" office:value-type="float" office:value="0">
            <text:p>- <text:s text:c="3"/></text:p>
          </table:table-cell>
          <table:table-cell table:style-name="ce139" table:formula="of:=[.G37]*[.O51]" office:value-type="float" office:value="0">
            <text:p>- <text:s text:c="3"/></text:p>
          </table:table-cell>
          <table:table-cell table:style-name="ce139" table:formula="of:=[.G37]*[.P51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52]*[.D15]" office:value-type="float" office:value="0">
            <text:p>- <text:s text:c="3"/></text:p>
          </table:table-cell>
          <table:table-cell table:style-name="ce122" table:formula="of:=[.N52]*[.D15]" office:value-type="float" office:value="0">
            <text:p>- <text:s text:c="3"/></text:p>
          </table:table-cell>
          <table:table-cell table:style-name="ce132" table:formula="of:=[.O52]*[.D15]" office:value-type="float" office:value="0">
            <text:p>- <text:s text:c="3"/></text:p>
          </table:table-cell>
          <table:table-cell table:style-name="ce137" table:formula="of:=[.P52]*[.E15]" office:value-type="float" office:value="0">
            <text:p>- <text:s text:c="3"/></text:p>
          </table:table-cell>
          <table:table-cell table:style-name="ce139" table:formula="of:=[.D38]*[.M52]" office:value-type="float" office:value="0">
            <text:p>- <text:s text:c="3"/></text:p>
          </table:table-cell>
          <table:table-cell table:style-name="ce139" table:formula="of:=[.D38]*[.N52]" office:value-type="float" office:value="0">
            <text:p>- <text:s text:c="3"/></text:p>
          </table:table-cell>
          <table:table-cell table:style-name="ce139" table:formula="of:=[.D38]*[.O52]" office:value-type="float" office:value="0">
            <text:p>- <text:s text:c="3"/></text:p>
          </table:table-cell>
          <table:table-cell table:style-name="ce139" table:formula="of:=[.D38]*[.P52]" office:value-type="float" office:value="0">
            <text:p>- <text:s text:c="3"/></text:p>
          </table:table-cell>
          <table:table-cell table:style-name="ce139" table:formula="of:=[.G38]*[.M52]" office:value-type="float" office:value="0">
            <text:p>- <text:s text:c="3"/></text:p>
          </table:table-cell>
          <table:table-cell table:style-name="ce139" table:formula="of:=[.G38]*[.N52]" office:value-type="float" office:value="0">
            <text:p>- <text:s text:c="3"/></text:p>
          </table:table-cell>
          <table:table-cell table:style-name="ce139" table:formula="of:=[.G38]*[.O52]" office:value-type="float" office:value="0">
            <text:p>- <text:s text:c="3"/></text:p>
          </table:table-cell>
          <table:table-cell table:style-name="ce139" table:formula="of:=[.G38]*[.P52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53]*[.D16]" office:value-type="float" office:value="0">
            <text:p>- <text:s text:c="3"/></text:p>
          </table:table-cell>
          <table:table-cell table:style-name="ce122" table:formula="of:=[.N53]*[.D16]" office:value-type="float" office:value="0">
            <text:p>- <text:s text:c="3"/></text:p>
          </table:table-cell>
          <table:table-cell table:style-name="ce132" table:formula="of:=[.O53]*[.D16]" office:value-type="float" office:value="0">
            <text:p>- <text:s text:c="3"/></text:p>
          </table:table-cell>
          <table:table-cell table:style-name="ce137" table:formula="of:=[.P53]*[.E16]" office:value-type="float" office:value="0">
            <text:p>- <text:s text:c="3"/></text:p>
          </table:table-cell>
          <table:table-cell table:style-name="ce139" table:formula="of:=[.D39]*[.M53]" office:value-type="float" office:value="0">
            <text:p>- <text:s text:c="3"/></text:p>
          </table:table-cell>
          <table:table-cell table:style-name="ce139" table:formula="of:=[.D39]*[.N53]" office:value-type="float" office:value="0">
            <text:p>- <text:s text:c="3"/></text:p>
          </table:table-cell>
          <table:table-cell table:style-name="ce139" table:formula="of:=[.D39]*[.O53]" office:value-type="float" office:value="0">
            <text:p>- <text:s text:c="3"/></text:p>
          </table:table-cell>
          <table:table-cell table:style-name="ce139" table:formula="of:=[.D39]*[.P53]" office:value-type="float" office:value="0">
            <text:p>- <text:s text:c="3"/></text:p>
          </table:table-cell>
          <table:table-cell table:style-name="ce139" table:formula="of:=[.G39]*[.M53]" office:value-type="float" office:value="0">
            <text:p>- <text:s text:c="3"/></text:p>
          </table:table-cell>
          <table:table-cell table:style-name="ce139" table:formula="of:=[.G39]*[.N53]" office:value-type="float" office:value="0">
            <text:p>- <text:s text:c="3"/></text:p>
          </table:table-cell>
          <table:table-cell table:style-name="ce139" table:formula="of:=[.G39]*[.O53]" office:value-type="float" office:value="0">
            <text:p>- <text:s text:c="3"/></text:p>
          </table:table-cell>
          <table:table-cell table:style-name="ce139" table:formula="of:=[.G39]*[.P53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7"/>
          <table:table-cell table:style-name="ce119"/>
          <table:table-cell table:style-name="ce120"/>
          <table:table-cell table:style-name="ce121"/>
          <table:table-cell table:style-name="ce122" table:formula="of:=[.M54]*[.D17]" office:value-type="float" office:value="0">
            <text:p>- <text:s text:c="3"/></text:p>
          </table:table-cell>
          <table:table-cell table:style-name="ce122" table:formula="of:=[.N54]*[.D17]" office:value-type="float" office:value="0">
            <text:p>- <text:s text:c="3"/></text:p>
          </table:table-cell>
          <table:table-cell table:style-name="ce132" table:formula="of:=[.O54]*[.D17]" office:value-type="float" office:value="0">
            <text:p>- <text:s text:c="3"/></text:p>
          </table:table-cell>
          <table:table-cell table:style-name="ce137" table:formula="of:=[.P54]*[.E17]" office:value-type="float" office:value="0">
            <text:p>- <text:s text:c="3"/></text:p>
          </table:table-cell>
          <table:table-cell table:style-name="ce139" table:formula="of:=[.D40]*[.M54]" office:value-type="float" office:value="0">
            <text:p>- <text:s text:c="3"/></text:p>
          </table:table-cell>
          <table:table-cell table:style-name="ce139" table:formula="of:=[.D40]*[.N54]" office:value-type="float" office:value="0">
            <text:p>- <text:s text:c="3"/></text:p>
          </table:table-cell>
          <table:table-cell table:style-name="ce139" table:formula="of:=[.D40]*[.O54]" office:value-type="float" office:value="0">
            <text:p>- <text:s text:c="3"/></text:p>
          </table:table-cell>
          <table:table-cell table:style-name="ce139" table:formula="of:=[.D40]*[.P54]" office:value-type="float" office:value="0">
            <text:p>- <text:s text:c="3"/></text:p>
          </table:table-cell>
          <table:table-cell table:style-name="ce139" table:formula="of:=[.G40]*[.M54]" office:value-type="float" office:value="0">
            <text:p>- <text:s text:c="3"/></text:p>
          </table:table-cell>
          <table:table-cell table:style-name="ce139" table:formula="of:=[.G40]*[.N54]" office:value-type="float" office:value="0">
            <text:p>- <text:s text:c="3"/></text:p>
          </table:table-cell>
          <table:table-cell table:style-name="ce139" table:formula="of:=[.G40]*[.O54]" office:value-type="float" office:value="0">
            <text:p>- <text:s text:c="3"/></text:p>
          </table:table-cell>
          <table:table-cell table:style-name="ce139" table:formula="of:=[.G40]*[.P54]" office:value-type="float" office:value="0">
            <text:p>- <text:s text:c="3"/>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>
          <table:table-cell table:style-name="ce60" table:number-columns-repeated="12"/>
          <table:table-cell table:style-name="ce118" table:number-columns-repeated="4"/>
          <table:table-cell table:style-name="ce123" table:formula="of:=SUM([.Q42:.Q54])" office:value-type="float" office:value="0.158">
            <text:p>0,16</text:p>
          </table:table-cell>
          <table:table-cell table:style-name="ce127" table:formula="of:=SUM([.R42:.R54])" office:value-type="float" office:value="0.598">
            <text:p>0,60</text:p>
          </table:table-cell>
          <table:table-cell table:style-name="ce133" table:formula="of:=SUM([.S42:.S54])" office:value-type="float" office:value="0.855">
            <text:p>0,86</text:p>
          </table:table-cell>
          <table:table-cell table:style-name="ce138" table:formula="of:=SUM([.T42:.T54])" office:value-type="float" office:value="352.974">
            <text:p>352,97</text:p>
          </table:table-cell>
          <table:table-cell table:style-name="ce140" table:formula="of:=SUM([.U42:.U54])" office:value-type="float" office:value="3436.302">
            <text:p>3 436,30</text:p>
          </table:table-cell>
          <table:table-cell table:style-name="ce140" table:formula="of:=SUM([.V42:.V54])" office:value-type="float" office:value="13847.412">
            <text:p>13 847,41</text:p>
          </table:table-cell>
          <table:table-cell table:style-name="ce140" table:formula="of:=SUM([.W42:.W54])" office:value-type="float" office:value="20338.62">
            <text:p>20 338,62</text:p>
          </table:table-cell>
          <table:table-cell table:style-name="ce140" table:formula="of:=SUM([.X42:.X54])" office:value-type="float" office:value="3606.21">
            <text:p>3 606,21</text:p>
          </table:table-cell>
          <table:table-cell table:style-name="ce140" table:formula="of:=SUM([.Y42:.Y54])" office:value-type="float" office:value="685.1913396">
            <text:p>685,19</text:p>
          </table:table-cell>
          <table:table-cell table:style-name="ce140" table:formula="of:=SUM([.Z42:.Z54])" office:value-type="float" office:value="3364.3729176">
            <text:p>3 364,37</text:p>
          </table:table-cell>
          <table:table-cell table:style-name="ce140" table:formula="of:=SUM([.AA42:.AA54])" office:value-type="float" office:value="5305.022076">
            <text:p>5 305,02</text:p>
          </table:table-cell>
          <table:table-cell table:style-name="ce140" table:formula="of:=SUM([.AB42:.AB54])" office:value-type="float" office:value="1316.26665">
            <text:p>1 316,27</text:p>
          </table:table-cell>
          <table:table-cell table:style-name="ce60" table:number-columns-repeated="9"/>
          <table:table-cell table:style-name="ce52" table:number-columns-repeated="987"/>
        </table:table-row>
        <table:table-row table:style-name="ro6" table:number-rows-repeated="6">
          <table:table-cell table:style-name="ce60" table:number-columns-repeated="37"/>
          <table:table-cell table:style-name="ce52" table:number-columns-repeated="987"/>
        </table:table-row>
        <table:table-row table:style-name="ro6">
          <table:table-cell table:style-name="ce60" table:number-columns-repeated="37"/>
          <table:table-cell table:number-columns-repeated="987"/>
        </table:table-row>
        <table:table-row table:style-name="ro6" table:number-rows-repeated="93">
          <table:table-cell table:number-columns-repeated="11"/>
          <table:table-cell table:style-name="ce60" table:number-columns-repeated="26"/>
          <table:table-cell table:number-columns-repeated="987"/>
        </table:table-row>
        <table:table-row table:style-name="ro6" table:number-rows-repeated="65350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01">
          <table:table-cell table:number-columns-repeated="1024"/>
        </table:table-row>
        <table:table-row table:style-name="ro6" table:number-rows-repeated="13">
          <table:table-cell table:number-columns-repeated="26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5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13">
          <table:table-cell table:number-columns-repeated="10"/>
          <table:table-cell table:content-validation-name="val1" table:number-columns-repeated="2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44"/>
        </table:table-row>
        <table:table-row table:style-name="ro6" table:number-rows-repeated="65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ébut_Formule" table:base-cell-address="$'Compte de résultat'.$A$1" table:expression="'masse salariale'!#ref!"/>
          <table:named-expression table:name="SMIC_Mensuel_Brut" table:base-cell-address="$'Compte de résultat'.$A$1" table:expression="'masse salariale'!#ref!"/>
          <table:named-range table:name="_xlnm.Print_Area" table:base-cell-address="$'Compte de résultat'.$A$1" table:cell-range-address="$'Masse salariale'.$A$3:.$R$20" table:range-usable-as="print-range"/>
        </table:named-expressions>
      </table:table>
      <table:table table:name="activité 1-2019" table:style-name="ta4" table:print-ranges="'activité 1-2019'.A1:'activité 1-2019'.O38">
        <table:table-column table:style-name="co25" table:default-cell-style-name="ce163"/>
        <table:table-column table:style-name="co26" table:default-cell-style-name="ce163"/>
        <table:table-column table:style-name="co27" table:number-columns-repeated="7" table:default-cell-style-name="ce163"/>
        <table:table-column table:style-name="co28" table:number-columns-repeated="2" table:default-cell-style-name="ce163"/>
        <table:table-column table:style-name="co27" table:number-columns-repeated="2" table:default-cell-style-name="ce163"/>
        <table:table-column table:style-name="co29" table:default-cell-style-name="ce163"/>
        <table:table-column table:style-name="co30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3"/>
        <table:table-column table:style-name="co34" table:default-cell-style-name="ce163"/>
        <table:table-column table:style-name="co31" table:default-cell-style-name="ce163"/>
        <table:table-column table:style-name="co6" table:visibility="collapse" table:number-columns-repeated="3" table:default-cell-style-name="ce163"/>
        <table:table-column table:style-name="co35" table:visibility="collapse" table:default-cell-style-name="ce163"/>
        <table:table-column table:style-name="co6" table:visibility="collapse" table:default-cell-style-name="ce163"/>
        <table:table-column table:style-name="co36" table:visibility="collapse" table:default-cell-style-name="ce163"/>
        <table:table-column table:style-name="co6" table:number-columns-repeated="2" table:default-cell-style-name="ce163"/>
        <table:table-column table:style-name="co6" table:number-columns-repeated="10" table:default-cell-style-name="ce150"/>
        <table:table-column table:style-name="co6" table:number-columns-repeated="986" table:default-cell-style-name="ce163"/>
        <table:table-row table:style-name="ro18">
          <table:table-cell table:style-name="ce150"/>
          <table:table-cell table:style-name="ce164" table:formula="of:=&quot;Analyse du coût de production de l'activité &quot;&amp;#ref!" office:value-type="string" office:string-value="Err :520" table:number-columns-spanned="11" table:number-rows-spanned="1">
            <text:p>Err :520</text:p>
          </table:table-cell>
          <table:covered-table-cell table:style-name="ce184"/>
          <table:covered-table-cell table:number-columns-repeated="8" table:style-name="ce201"/>
          <table:covered-table-cell table:style-name="ce269"/>
          <table:table-cell table:style-name="ce150" table:number-columns-repeated="16"/>
          <table:table-cell table:number-columns-repeated="996"/>
        </table:table-row>
        <table:table-row table:style-name="ro19">
          <table:table-cell table:style-name="ce151"/>
          <table:table-cell table:style-name="ce165"/>
          <table:table-cell table:style-name="ce185" office:value-type="string" table:number-columns-spanned="2" table:number-rows-spanned="1">
            <text:p>CA annuel par personne</text:p>
          </table:table-cell>
          <table:covered-table-cell table:style-name="ce202"/>
          <table:table-cell table:style-name="ce213" office:value-type="string" table:number-columns-spanned="2" table:number-rows-spanned="1">
            <text:p>Prix de vente moyen de l'heure</text:p>
          </table:table-cell>
          <table:covered-table-cell table:style-name="ce228"/>
          <table:table-cell table:style-name="ce151" table:number-columns-repeated="32"/>
          <table:table-cell table:style-name="ce298" table:number-columns-repeated="986"/>
        </table:table-row>
        <table:table-row table:style-name="ro6">
          <table:table-cell table:style-name="ce152" office:value-type="string">
            <text:p>Ratio du métier <text:s/></text:p>
          </table:table-cell>
          <table:table-cell table:style-name="ce166"/>
          <table:table-cell table:style-name="ce186" table:number-columns-spanned="2" table:number-rows-spanned="1">
            <office:annotation draw:style-name="gr12" draw:text-style-name="P2" svg:width="4.389cm" svg:height="2.121cm" svg:x="17.704cm" svg:y="0.778cm" draw:caption-point-x="-5.608cm" draw:caption-point-y="1.42cm">
              <dc:date>2019-01-28T00:00:00</dc:date>
              <text:p text:style-name="P2"><text:span text:style-name="T2">Information de structure similaire ou statistique de la Fédération des centres de gestion</text:span></text:p>
              <text:p text:style-name="P2"><text:span text:style-name="T2"/></text:p>
            </office:annotation>
          </table:table-cell>
          <table:covered-table-cell table:style-name="ce203"/>
          <table:table-cell table:style-name="ce214" table:formula="of:=[.C3]/1610" office:value-type="float" office:value="0" table:number-columns-spanned="2" table:number-rows-spanned="1">
            <text:p>0 €</text:p>
          </table:table-cell>
          <table:covered-table-cell table:style-name="ce229"/>
          <table:table-cell table:style-name="ce150" table:number-columns-repeated="4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0">
          <table:table-cell table:style-name="ce150"/>
          <table:table-cell table:style-name="ce167"/>
          <table:table-cell table:style-name="ce187" table:number-columns-repeated="8"/>
          <table:table-cell table:style-name="ce267"/>
          <table:table-cell table:style-name="ce270"/>
          <table:table-cell table:style-name="ce255" table:number-columns-repeated="15"/>
          <table:table-cell table:style-name="ce150"/>
          <table:table-cell table:number-columns-repeated="996"/>
        </table:table-row>
        <table:table-row table:style-name="ro21">
          <table:table-cell table:style-name="ce153"/>
          <table:table-cell table:style-name="ce168" office:value-type="string">
            <text:p>Poste</text:p>
          </table:table-cell>
          <table:table-cell table:style-name="ce188" office:value-type="string">
            <office:annotation draw:style-name="gr13" draw:text-style-name="P2" svg:width="4.071cm" svg:height="1.085cm" svg:x="10.485cm" svg:y="2.913cm" draw:caption-point-x="-0.76cm" draw:caption-point-y="1.187cm">
              <dc:date>2019-01-28T00:00:00</dc:date>
              <text:p text:style-name="P2"><text:span text:style-name="T2">Voir colonne N de la feuille "Masse salariale"</text:span></text:p>
            </office:annotation>
            <text:p>Salaire brut horaire</text:p>
          </table:table-cell>
          <table:table-cell table:style-name="ce204" office:value-type="string">
            <office:annotation draw:style-name="gr14" draw:text-style-name="P2" svg:width="5.712cm" svg:height="1.111cm" svg:x="15.006cm" svg:y="2.913cm" draw:caption-point-x="-2.91cm" draw:caption-point-y="1.187cm">
              <dc:date>2019-01-28T00:00:00</dc:date>
              <text:p text:style-name="P2"><text:span text:style-name="T2">Attention, il faut prendre le taux de charge sociale patronale après fillon</text:span></text:p>
            </office:annotation>
            <text:p>Taux de charges patronales</text:p>
            <text:p>(après abbattement Fillon)</text:p>
          </table:table-cell>
          <table:table-cell table:style-name="ce215" office:value-type="string">
            <text:p>Total</text:p>
          </table:table-cell>
          <table:table-cell table:style-name="ce188" office:value-type="string">
            <text:p>Nombre d'heures payées par an</text:p>
          </table:table-cell>
          <table:table-cell table:style-name="ce204" office:value-type="string">
            <text:p>Coût annuel </text:p>
            <text:p>employabilité chargé</text:p>
          </table:table-cell>
          <table:table-cell table:style-name="ce215" office:value-type="string">
            <text:p>Nombre d'heures</text:p>
            <text:p>travaillées par an (1)</text:p>
          </table:table-cell>
          <table:table-cell table:style-name="ce258"/>
          <table:table-cell table:style-name="ce262"/>
          <table:table-cell table:style-name="ce255" table:number-columns-repeated="7"/>
          <table:table-cell table:style-name="ce262" table:number-columns-repeated="9"/>
          <table:table-cell table:style-name="ce153" table:number-columns-repeated="7"/>
          <table:table-cell table:style-name="ce296" table:number-columns-repeated="991"/>
        </table:table-row>
        <table:table-row table:style-name="ro8">
          <table:table-cell table:style-name="ce154"/>
          <table:table-cell table:style-name="ce169" office:value-type="string">
            <text:p>Masse salariale</text:p>
          </table:table-cell>
          <table:table-cell table:style-name="ce189" office:value-type="string" table:number-columns-spanned="3" table:number-rows-spanned="1">
            <text:p>Coût brut horaire</text:p>
          </table:table-cell>
          <table:covered-table-cell table:style-name="ce205"/>
          <table:covered-table-cell table:style-name="ce216"/>
          <table:table-cell table:style-name="ce189" office:value-type="string" table:number-columns-spanned="3" table:number-rows-spanned="1">
            <text:p>Elements complémentaires</text:p>
          </table:table-cell>
          <table:covered-table-cell table:style-name="ce189"/>
          <table:covered-table-cell table:style-name="ce248"/>
          <table:table-cell table:style-name="ce259"/>
          <table:table-cell table:style-name="ce255"/>
          <table:table-cell table:style-name="ce268" table:number-columns-repeated="6"/>
          <table:table-cell table:style-name="ce262"/>
          <table:table-cell table:style-name="ce268" table:number-columns-repeated="2"/>
          <table:table-cell table:style-name="ce262" table:number-columns-repeated="2"/>
          <table:table-cell table:style-name="ce294" table:number-columns-repeated="4"/>
          <table:table-cell table:style-name="ce268"/>
          <table:table-cell table:style-name="ce154" table:number-columns-repeated="7"/>
          <table:table-cell table:style-name="ce297" table:number-columns-repeated="991"/>
        </table:table-row>
        <table:table-row table:style-name="ro16">
          <table:table-cell table:style-name="ce155" office:value-type="string" table:number-columns-spanned="1" table:number-rows-spanned="13">
            <office:annotation draw:style-name="gr15" draw:text-style-name="P3" svg:width="3.811cm" svg:height="3.254cm" svg:x="1.403cm" svg:y="8.813cm" draw:caption-point-x="-0.436cm" draw:caption-point-y="0.242cm">
              <dc:date>2019-01-28T00:00:00</dc:date>
              <text:p text:style-name="P3"><text:span text:style-name="T3">Indiquer seulement les postes avec un agrement EI</text:span></text:p>
            </office:annotation>
            <text:p>Personnels hors PI et TH</text:p>
          </table:table-cell>
          <table:table-cell table:style-name="ce170" table:formula="of:=+[$'Masse salariale'.A5]" office:value-type="string" office:string-value="coordo Serge">
            <text:p>coordo Serge</text:p>
          </table:table-cell>
          <table:table-cell table:style-name="ce190" table:formula="of:=+[$'Masse salariale'.H5]" office:value-type="float" office:value="15.5160226823157">
            <text:p>15,52 €</text:p>
          </table:table-cell>
          <table:table-cell table:style-name="ce206" table:formula="of:=+[$'Masse salariale'.K5]" office:value-type="percentage" office:value="0.365">
            <text:p>37 %</text:p>
          </table:table-cell>
          <table:table-cell table:style-name="ce217" table:formula="of:=[.C7]+([.C7]*[.D7])" office:value-type="float" office:value="21.1793709613609">
            <text:p>21,18 €</text:p>
          </table:table-cell>
          <table:table-cell table:style-name="ce230" table:formula="of:=[$'Masse salariale'.Q5]*1820" office:value-type="float" office:value="77.35">
            <text:p>77,35</text:p>
          </table:table-cell>
          <table:table-cell table:style-name="ce237" table:formula="of:=+[.E7]*[.F7]" office:value-type="float" office:value="1638.22434386127">
            <text:p>1 638,22 €</text:p>
          </table:table-cell>
          <table:table-cell table:style-name="ce249" table:formula="of:=[.F7]*(52-[.$X$8])/52" office:value-type="float" office:value="68.425">
            <text:p>68,43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6]" office:value-type="string" office:string-value="animateur etienne">
            <text:p>animateur etienne</text:p>
          </table:table-cell>
          <table:table-cell table:style-name="ce191" table:formula="of:=+[$'Masse salariale'.H6]" office:value-type="float" office:value="10.6290386390611">
            <text:p>10,63 €</text:p>
          </table:table-cell>
          <table:table-cell table:style-name="ce207" table:formula="of:=+[$'Masse salariale'.K6]" office:value-type="percentage" office:value="0.1103">
            <text:p>11 %</text:p>
          </table:table-cell>
          <table:table-cell table:style-name="ce218" table:formula="of:=[.C8]+([.C8]*[.D8])" office:value-type="float" office:value="11.8014216009495">
            <text:p>11,80 €</text:p>
          </table:table-cell>
          <table:table-cell table:style-name="ce231" table:formula="of:=[$'Masse salariale'.Q6]*1820" office:value-type="float" office:value="51.87">
            <text:p>51,87</text:p>
          </table:table-cell>
          <table:table-cell table:style-name="ce225" table:formula="of:=+[.E8]*[.F8]" office:value-type="float" office:value="612.13973844125">
            <text:p>612,14 €</text:p>
          </table:table-cell>
          <table:table-cell table:style-name="ce250" table:formula="of:=[.F8]*(52-[.$X$8])/52" office:value-type="float" office:value="45.885">
            <text:p>45,89</text:p>
          </table:table-cell>
          <table:table-cell table:style-name="ce150"/>
          <table:table-cell table:style-name="ce255" table:number-columns-repeated="10"/>
          <table:table-cell table:style-name="ce294" office:value-type="string" table:number-columns-spanned="4" table:number-rows-spanned="1">
            <text:p>Nombre de semaines non travaillées (congés payés et jours fériés)</text:p>
          </table:table-cell>
          <table:covered-table-cell table:number-columns-repeated="3" table:style-name="ce294"/>
          <table:table-cell table:style-name="ce295" office:value-type="float" office:value="6">
            <text:p>6</text:p>
          </table:table-cell>
          <table:table-cell table:style-name="ce255" table:number-columns-repeated="2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7]" office:value-type="string" office:string-value="animateur Michel">
            <text:p>animateur Michel</text:p>
          </table:table-cell>
          <table:table-cell table:style-name="ce191" table:formula="of:=+[$'Masse salariale'.H7]" office:value-type="float" office:value="10.6290386390611">
            <text:p>10,63 €</text:p>
          </table:table-cell>
          <table:table-cell table:style-name="ce207" table:formula="of:=+[$'Masse salariale'.K7]" office:value-type="percentage" office:value="0.1103">
            <text:p>11 %</text:p>
          </table:table-cell>
          <table:table-cell table:style-name="ce218" table:formula="of:=[.C9]+([.C9]*[.D9])" office:value-type="float" office:value="11.8014216009495">
            <text:p>11,80 €</text:p>
          </table:table-cell>
          <table:table-cell table:style-name="ce231" table:formula="of:=[$'Masse salariale'.Q7]*1820" office:value-type="float" office:value="0">
            <text:p>0,00</text:p>
          </table:table-cell>
          <table:table-cell table:style-name="ce225" table:formula="of:=+[.E9]*[.F9]" office:value-type="float" office:value="0">
            <text:p>0,00 €</text:p>
          </table:table-cell>
          <table:table-cell table:style-name="ce250" table:formula="of:=[.F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8]" office:value-type="string" office:string-value="animteur Seb">
            <text:p>animteur Seb</text:p>
          </table:table-cell>
          <table:table-cell table:style-name="ce191" table:formula="of:=+[$'Masse salariale'.H8]" office:value-type="float" office:value="10.6290386390611">
            <text:p>10,63 €</text:p>
          </table:table-cell>
          <table:table-cell table:style-name="ce207" table:formula="of:=+[$'Masse salariale'.K8]" office:value-type="percentage" office:value="0.1103">
            <text:p>11 %</text:p>
          </table:table-cell>
          <table:table-cell table:style-name="ce218" table:formula="of:=[.C10]+([.C10]*[.D10])" office:value-type="float" office:value="11.8014216009495">
            <text:p>11,80 €</text:p>
          </table:table-cell>
          <table:table-cell table:style-name="ce231" table:formula="of:=[$'Masse salariale'.Q8]*1820" office:value-type="float" office:value="0">
            <text:p>0,00</text:p>
          </table:table-cell>
          <table:table-cell table:style-name="ce225" table:formula="of:=+[.E10]*[.F10]" office:value-type="float" office:value="0">
            <text:p>0,00 €</text:p>
          </table:table-cell>
          <table:table-cell table:style-name="ce250" table:formula="of:=[.F10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9]" office:value-type="string" office:string-value="animateur Antonin">
            <text:p>animateur Antonin</text:p>
          </table:table-cell>
          <table:table-cell table:style-name="ce191" table:formula="of:=+[$'Masse salariale'.H9]" office:value-type="float" office:value="10.6290386390611">
            <text:p>10,63 €</text:p>
          </table:table-cell>
          <table:table-cell table:style-name="ce207" table:formula="of:=+[$'Masse salariale'.K9]" office:value-type="percentage" office:value="0.1103">
            <text:p>11 %</text:p>
          </table:table-cell>
          <table:table-cell table:style-name="ce218" table:formula="of:=[.C11]+([.C11]*[.D11])" office:value-type="float" office:value="11.8014216009495">
            <text:p>11,80 €</text:p>
          </table:table-cell>
          <table:table-cell table:style-name="ce231" table:formula="of:=[$'Masse salariale'.Q9]*1820" office:value-type="float" office:value="109.2">
            <text:p>109,20</text:p>
          </table:table-cell>
          <table:table-cell table:style-name="ce225" table:formula="of:=+[.E11]*[.F11]" office:value-type="float" office:value="1288.71523882368">
            <text:p>1 288,72 €</text:p>
          </table:table-cell>
          <table:table-cell table:style-name="ce250" table:formula="of:=[.F11]*(52-[.$X$8])/52" office:value-type="float" office:value="96.6">
            <text:p>96,6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0]" office:value-type="float" office:value="0">
            <text:p>0</text:p>
          </table:table-cell>
          <table:table-cell table:style-name="ce191" table:formula="of:=+[$'Masse salariale'.H10]" office:value-type="float" office:value="0">
            <text:p>0,00 €</text:p>
          </table:table-cell>
          <table:table-cell table:style-name="ce207" table:formula="of:=+[$'Masse salariale'.K10]" office:value-type="percentage" office:value="0">
            <text:p>0 %</text:p>
          </table:table-cell>
          <table:table-cell table:style-name="ce218" table:formula="of:=[.C12]+([.C12]*[.D12])" office:value-type="float" office:value="0">
            <text:p>0,00 €</text:p>
          </table:table-cell>
          <table:table-cell table:style-name="ce231" table:formula="of:=[$'Masse salariale'.Q10]*1820" office:value-type="float" office:value="0">
            <text:p>0,00</text:p>
          </table:table-cell>
          <table:table-cell table:style-name="ce225" table:formula="of:=+[.E12]*[.F12]" office:value-type="float" office:value="0">
            <text:p>0,00 €</text:p>
          </table:table-cell>
          <table:table-cell table:style-name="ce250" table:formula="of:=[.F12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1]" office:value-type="float" office:value="0">
            <text:p>0</text:p>
          </table:table-cell>
          <table:table-cell table:style-name="ce191" table:formula="of:=+[$'Masse salariale'.H11]" office:value-type="float" office:value="0">
            <text:p>0,00 €</text:p>
          </table:table-cell>
          <table:table-cell table:style-name="ce207" table:formula="of:=+[$'Masse salariale'.K11]" office:value-type="percentage" office:value="0">
            <text:p>0 %</text:p>
          </table:table-cell>
          <table:table-cell table:style-name="ce218" table:formula="of:=[.C13]+([.C13]*[.D13])" office:value-type="float" office:value="0">
            <text:p>0,00 €</text:p>
          </table:table-cell>
          <table:table-cell table:style-name="ce231" table:formula="of:=[$'Masse salariale'.Q11]*1820" office:value-type="float" office:value="0">
            <text:p>0,00</text:p>
          </table:table-cell>
          <table:table-cell table:style-name="ce225" table:formula="of:=+[.E13]*[.F13]" office:value-type="float" office:value="0">
            <text:p>0,00 €</text:p>
          </table:table-cell>
          <table:table-cell table:style-name="ce250" table:formula="of:=[.F13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2]" office:value-type="float" office:value="0">
            <text:p>0</text:p>
          </table:table-cell>
          <table:table-cell table:style-name="ce191" table:formula="of:=+[$'Masse salariale'.H12]" office:value-type="float" office:value="0">
            <text:p>0,00 €</text:p>
          </table:table-cell>
          <table:table-cell table:style-name="ce207" table:formula="of:=+[$'Masse salariale'.K12]" office:value-type="percentage" office:value="0">
            <text:p>0 %</text:p>
          </table:table-cell>
          <table:table-cell table:style-name="ce218" table:formula="of:=[.C14]+([.C14]*[.D14])" office:value-type="float" office:value="0">
            <text:p>0,00 €</text:p>
          </table:table-cell>
          <table:table-cell table:style-name="ce231" table:formula="of:=[$'Masse salariale'.Q12]*1820" office:value-type="float" office:value="0">
            <text:p>0,00</text:p>
          </table:table-cell>
          <table:table-cell table:style-name="ce225" table:formula="of:=+[.E14]*[.F14]" office:value-type="float" office:value="0">
            <text:p>0,00 €</text:p>
          </table:table-cell>
          <table:table-cell table:style-name="ce250" table:formula="of:=[.F14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3]" office:value-type="float" office:value="0">
            <text:p>0</text:p>
          </table:table-cell>
          <table:table-cell table:style-name="ce191" table:formula="of:=+[$'Masse salariale'.H13]" office:value-type="float" office:value="0">
            <text:p>0,00 €</text:p>
          </table:table-cell>
          <table:table-cell table:style-name="ce207" table:formula="of:=+[$'Masse salariale'.K13]" office:value-type="percentage" office:value="0">
            <text:p>0 %</text:p>
          </table:table-cell>
          <table:table-cell table:style-name="ce218" table:formula="of:=[.C15]+([.C15]*[.D15])" office:value-type="float" office:value="0">
            <text:p>0,00 €</text:p>
          </table:table-cell>
          <table:table-cell table:style-name="ce231" table:formula="of:=[$'Masse salariale'.Q13]*1820" office:value-type="float" office:value="0">
            <text:p>0,00</text:p>
          </table:table-cell>
          <table:table-cell table:style-name="ce225" table:formula="of:=+[.E15]*[.F15]" office:value-type="float" office:value="0">
            <text:p>0,00 €</text:p>
          </table:table-cell>
          <table:table-cell table:style-name="ce250" table:formula="of:=[.F15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4]" office:value-type="float" office:value="0">
            <text:p>0</text:p>
          </table:table-cell>
          <table:table-cell table:style-name="ce191" table:formula="of:=+[$'Masse salariale'.H14]" office:value-type="float" office:value="0">
            <text:p>0,00 €</text:p>
          </table:table-cell>
          <table:table-cell table:style-name="ce207" table:formula="of:=+[$'Masse salariale'.K14]" office:value-type="percentage" office:value="0">
            <text:p>0 %</text:p>
          </table:table-cell>
          <table:table-cell table:style-name="ce218" table:formula="of:=[.C16]+([.C16]*[.D16])" office:value-type="float" office:value="0">
            <text:p>0,00 €</text:p>
          </table:table-cell>
          <table:table-cell table:style-name="ce231" table:formula="of:=[$'Masse salariale'.Q14]*1820" office:value-type="float" office:value="0">
            <text:p>0,00</text:p>
          </table:table-cell>
          <table:table-cell table:style-name="ce225" table:formula="of:=+[.E16]*[.F16]" office:value-type="float" office:value="0">
            <text:p>0,00 €</text:p>
          </table:table-cell>
          <table:table-cell table:style-name="ce250" table:formula="of:=[.F16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5]" office:value-type="float" office:value="0">
            <text:p>0</text:p>
          </table:table-cell>
          <table:table-cell table:style-name="ce191" table:formula="of:=+[$'Masse salariale'.H15]" office:value-type="float" office:value="0">
            <text:p>0,00 €</text:p>
          </table:table-cell>
          <table:table-cell table:style-name="ce207" table:formula="of:=+[$'Masse salariale'.K15]" office:value-type="percentage" office:value="0">
            <text:p>0 %</text:p>
          </table:table-cell>
          <table:table-cell table:style-name="ce218" table:formula="of:=[.C17]+([.C17]*[.D17])" office:value-type="float" office:value="0">
            <text:p>0,00 €</text:p>
          </table:table-cell>
          <table:table-cell table:style-name="ce231" table:formula="of:=[$'Masse salariale'.Q15]*1820" office:value-type="float" office:value="0">
            <text:p>0,00</text:p>
          </table:table-cell>
          <table:table-cell table:style-name="ce225" table:formula="of:=+[.E17]*[.F17]" office:value-type="float" office:value="0">
            <text:p>0,00 €</text:p>
          </table:table-cell>
          <table:table-cell table:style-name="ce250" table:formula="of:=[.F17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6]" office:value-type="float" office:value="0">
            <text:p>0</text:p>
          </table:table-cell>
          <table:table-cell table:style-name="ce191" table:formula="of:=+[$'Masse salariale'.H16]" office:value-type="float" office:value="0">
            <text:p>0,00 €</text:p>
          </table:table-cell>
          <table:table-cell table:style-name="ce207" table:formula="of:=+[$'Masse salariale'.K16]" office:value-type="percentage" office:value="0">
            <text:p>0 %</text:p>
          </table:table-cell>
          <table:table-cell table:style-name="ce218" table:formula="of:=[.C18]+([.C18]*[.D18])" office:value-type="float" office:value="0">
            <text:p>0,00 €</text:p>
          </table:table-cell>
          <table:table-cell table:style-name="ce231" table:formula="of:=[$'Masse salariale'.Q16]*1820" office:value-type="float" office:value="0">
            <text:p>0,00</text:p>
          </table:table-cell>
          <table:table-cell table:style-name="ce225" table:formula="of:=+[.E18]*[.F18]" office:value-type="float" office:value="0">
            <text:p>0,00 €</text:p>
          </table:table-cell>
          <table:table-cell table:style-name="ce250" table:formula="of:=[.F18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7"/>
          <table:table-cell table:style-name="ce172" table:formula="of:=+[$'Masse salariale'.A17]" office:value-type="float" office:value="0">
            <text:p>0</text:p>
          </table:table-cell>
          <table:table-cell table:style-name="ce192" table:formula="of:=+[$'Masse salariale'.H17]" office:value-type="float" office:value="0">
            <text:p>0,00 €</text:p>
          </table:table-cell>
          <table:table-cell table:style-name="ce208" table:formula="of:=+[$'Masse salariale'.K17]" office:value-type="percentage" office:value="0">
            <text:p>0 %</text:p>
          </table:table-cell>
          <table:table-cell table:style-name="ce219" table:formula="of:=[.C19]+([.C19]*[.D19])" office:value-type="float" office:value="0">
            <text:p>0,00 €</text:p>
          </table:table-cell>
          <table:table-cell table:style-name="ce232" table:formula="of:=[$'Masse salariale'.Q17]*1820" office:value-type="float" office:value="0">
            <text:p>0,00</text:p>
          </table:table-cell>
          <table:table-cell table:style-name="ce225" table:formula="of:=+[.E19]*[.F19]" office:value-type="float" office:value="0">
            <text:p>0,00 €</text:p>
          </table:table-cell>
          <table:table-cell table:style-name="ce251" table:formula="of:=[.F1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table-cell table:style-name="ce158"/>
          <table:table-cell table:style-name="ce173" office:value-type="string">
            <text:p>total</text:p>
          </table:table-cell>
          <table:table-cell table:style-name="ce150" table:number-columns-repeated="2"/>
          <table:table-cell table:style-name="ce220" table:formula="of:=+#ref!*#ref!+#ref!*#ref!+#ref!*#ref!+#ref!*#ref!+#ref!*#ref!+#ref!*#ref!+#ref!*#ref!+#ref!*#ref!+#ref!*#ref!+#ref!*#ref!+#ref!*#ref!+#ref!*#ref!+#ref!*#ref!" office:value-type="string" office:string-value="Err :510">
            <text:p>Err :510</text:p>
          </table:table-cell>
          <table:table-cell table:style-name="ce233" table:formula="of:=SUM([.F7:.F19])" office:value-type="float" office:value="238.42">
            <text:p>238,42</text:p>
          </table:table-cell>
          <table:table-cell table:style-name="ce238" table:formula="of:=SUM([.G7:.G19])" office:value-type="float" office:value="3539.0793211262">
            <text:p>3 539,08 €</text:p>
          </table:table-cell>
          <table:table-cell table:style-name="ce251" table:formula="of:=SUM([.H7:.H19])" office:value-type="float" office:value="210.91">
            <text:p>210,91</text:p>
          </table:table-cell>
          <table:table-cell table:style-name="ce260"/>
          <table:table-cell table:style-name="ce263" table:number-columns-repeated="5"/>
          <table:table-cell table:style-name="ce255"/>
          <table:table-cell table:style-name="ce263" table:number-columns-repeated="11"/>
          <table:table-cell table:style-name="ce158" table:number-columns-repeated="11"/>
          <table:table-cell table:style-name="ce260" table:number-columns-repeated="987"/>
        </table:table-row>
        <table:table-row table:style-name="ro6">
          <table:table-cell table:style-name="ce150" table:number-columns-repeated="4"/>
          <table:table-cell table:style-name="ce175"/>
          <table:table-cell table:style-name="ce234" table:formula="of:=[.F20]/1820" office:value-type="float" office:value="0.131">
            <text:p>0,13</text:p>
          </table:table-cell>
          <table:table-cell/>
          <table:table-cell table:style-name="ce150" table:number-columns-repeated="2"/>
          <table:table-cell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50" table:number-columns-repeated="10"/>
          <table:table-cell table:style-name="ce255" table:number-columns-repeated="3"/>
          <table:table-cell table:style-name="ce262"/>
          <table:table-cell table:style-name="ce255" table:number-columns-repeated="13"/>
          <table:table-cell table:style-name="ce150"/>
          <table:table-cell table:number-columns-repeated="996"/>
        </table:table-row>
        <table:table-row table:style-name="ro6">
          <table:table-cell table:style-name="ce159" office:value-type="string">
            <text:p>(1) Il s'agit du nombre d'heures travaillées, déduction faite des <text:s/>5 semaines de congés payés et de 5 jours fériés/an</text:p>
          </table:table-cell>
          <table:table-cell table:style-name="ce174"/>
          <table:table-cell table:style-name="ce150" table:number-columns-repeated="8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2">
          <table:table-cell table:style-name="ce150"/>
          <table:table-cell table:style-name="ce174"/>
          <table:table-cell table:style-name="ce150" table:number-columns-repeated="5"/>
          <table:table-cell table:style-name="ce252"/>
          <table:table-cell table:style-name="ce150" table:number-columns-repeated="2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0" office:value-type="string">
            <text:p>Coût annuel employabilité chargé (a)</text:p>
          </table:table-cell>
          <table:table-cell table:style-name="ce175"/>
          <table:table-cell table:style-name="ce193" table:number-columns-repeated="2"/>
          <table:table-cell table:style-name="ce221"/>
          <table:table-cell table:style-name="ce235" table:formula="of:=[.G20]" office:value-type="float" office:value="3539.0793211262" table:number-columns-spanned="2" table:number-rows-spanned="1">
            <text:p>3 539,08 €</text:p>
          </table:table-cell>
          <table:covered-table-cell table:style-name="ce239"/>
          <table:table-cell table:style-name="ce150" table:number-columns-repeated="3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1" office:value-type="string">
            <text:p>Nombre d'heures annuel de production pour la prestation (b)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6" table:formula="of:=[.H20]" office:value-type="float" office:value="210.91" table:number-columns-spanned="2" table:number-rows-spanned="1">
            <text:p>210,91</text:p>
          </table:table-cell>
          <table:covered-table-cell table:style-name="ce240"/>
          <table:table-cell table:style-name="ce150" table:number-columns-repeated="21"/>
          <table:table-cell table:number-columns-repeated="996"/>
        </table:table-row>
        <table:table-row table:style-name="ro6">
          <table:table-cell table:style-name="ce160" office:value-type="string">
            <text:p>Coût chargé de l'heure de production pour la prestation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5" table:formula="of:=IF([.F26]=0;&quot;&quot;;[.F25]/[.F26])" office:value-type="float" office:value="16.7800451430762" table:number-columns-spanned="2" table:number-rows-spanned="1">
            <text:p>16,78 €</text:p>
          </table:table-cell>
          <table:covered-table-cell table:style-name="ce239"/>
          <table:table-cell table:style-name="ce150" table:number-columns-repeated="21"/>
          <table:table-cell table:number-columns-repeated="996"/>
        </table:table-row>
        <table:table-row table:style-name="ro23">
          <table:table-cell table:style-name="ce150" table:number-columns-repeated="28"/>
          <table:table-cell table:number-columns-repeated="996"/>
        </table:table-row>
        <table:table-row table:style-name="ro20">
          <table:table-cell table:style-name="ce150"/>
          <table:table-cell table:style-name="ce177" table:formula="of:=&quot;Coût de revient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194"/>
          <table:covered-table-cell table:style-name="ce222"/>
          <table:table-cell table:style-name="ce150"/>
          <table:table-cell table:style-name="ce241" table:formula="of:=&quot;Prix de vente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253"/>
          <table:covered-table-cell table:style-name="ce264"/>
          <table:table-cell table:style-name="ce150"/>
          <table:table-cell table:style-name="ce271" office:value-type="string" table:number-columns-spanned="4" table:number-rows-spanned="1">
            <text:p>Résultat Analytique</text:p>
          </table:table-cell>
          <table:covered-table-cell table:number-columns-repeated="2" table:style-name="ce276"/>
          <table:covered-table-cell table:style-name="ce285"/>
          <table:table-cell table:style-name="ce150" table:number-columns-repeated="13"/>
          <table:table-cell table:number-columns-repeated="996"/>
        </table:table-row>
        <table:table-row table:style-name="ro24">
          <table:table-cell table:style-name="ce150"/>
          <table:table-cell table:style-name="ce178" office:value-type="string" table:number-columns-spanned="3" table:number-rows-spanned="1">
            <text:p>Poste</text:p>
          </table:table-cell>
          <table:covered-table-cell table:number-columns-repeated="2" table:style-name="ce195"/>
          <table:table-cell table:style-name="ce223" office:value-type="string">
            <text:p>Coût</text:p>
          </table:table-cell>
          <table:table-cell table:style-name="ce150"/>
          <table:table-cell table:style-name="ce242" office:value-type="string" table:number-columns-spanned="3" table:number-rows-spanned="1">
            <text:p>Poste</text:p>
          </table:table-cell>
          <table:covered-table-cell table:style-name="ce254"/>
          <table:covered-table-cell table:style-name="ce261"/>
          <table:table-cell table:style-name="ce242" office:value-type="string">
            <text:p>Coût</text:p>
          </table:table-cell>
          <table:table-cell table:style-name="ce150"/>
          <table:table-cell table:style-name="ce272" office:value-type="string">
            <text:p>Poste</text:p>
          </table:table-cell>
          <table:table-cell table:style-name="ce277"/>
          <table:table-cell table:style-name="ce281"/>
          <table:table-cell table:style-name="ce242" office:value-type="string">
            <text:p>Coût</text:p>
          </table:table-cell>
          <table:table-cell table:style-name="ce150" table:number-columns-repeated="13"/>
          <table:table-cell table:number-columns-repeated="996"/>
        </table:table-row>
        <table:table-row table:style-name="ro16">
          <table:table-cell table:style-name="ce150"/>
          <table:table-cell table:style-name="ce179" office:value-type="string">
            <text:p>Matière première 1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3" office:value-type="string">
            <text:p>CA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G37]" office:value-type="string" office:string-value="Prix de vente HT">
            <text:p>Prix de vente HT</text:p>
          </table:table-cell>
          <table:table-cell table:style-name="ce278" table:number-columns-repeated="2"/>
          <table:table-cell table:style-name="ce225" table:formula="of:=[.J37]" office:value-type="float" office:value="0">
            <text:p>Err :511</text:p>
          </table:table-cell>
          <table:table-cell table:style-name="ce289" office:value-type="string">
            <text:p>Marge réalisée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2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4" office:value-type="string">
            <text:p>Sub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D37]" office:value-type="string" office:string-value="Cout de revient">
            <text:p>Cout de revient</text:p>
          </table:table-cell>
          <table:table-cell table:style-name="ce278" table:number-columns-repeated="2"/>
          <table:table-cell table:style-name="ce225" table:formula="of:=[.E37]" office:value-type="float" office:value="0">
            <text:p>Err :520</text:p>
          </table:table-cell>
          <table:table-cell table:style-name="ce290"/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3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175"/>
          <table:table-cell table:style-name="ce193"/>
          <table:table-cell table:style-name="ce282" office:value-type="string">
            <text:p>Résultat analytique</text:p>
          </table:table-cell>
          <table:table-cell table:style-name="ce286" table:formula="of:=[.O31]-[.O32]" office:value-type="float" office:value="0">
            <text:p>Err :511</text:p>
          </table:table-cell>
          <table:table-cell table:style-name="ce291" table:formula="of:=IF([.O31]=0;&quot;&quot;;([.O31]-[.O32])/[.O31])" office:value-type="percentage" office:value="0">
            <text:p>Err :511</text:p>
          </table:table-cell>
          <table:table-cell table:style-name="ce150" table:number-columns-repeated="12"/>
          <table:table-cell table:number-columns-repeated="996"/>
        </table:table-row>
        <table:table-row table:style-name="ro25">
          <table:table-cell table:style-name="ce150"/>
          <table:table-cell table:style-name="ce180"/>
          <table:table-cell table:style-name="ce197" office:value-type="string">
            <text:p>Nbre d'heure</text:p>
          </table:table-cell>
          <table:table-cell table:style-name="ce209" office:value-type="string">
            <text:p>Coût horaire</text:p>
          </table:table-cell>
          <table:table-cell table:style-name="ce225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4"/>
          <table:table-cell table:style-name="ce279"/>
          <table:table-cell table:style-name="ce283" table:formula="of:=&quot;Nombre d'(de) &quot;&amp;#ref!&amp;&quot; vendu(e)s par an&quot;" office:value-type="string" office:string-value="Err :510">
            <text:p>Err :510</text:p>
          </table:table-cell>
          <table:table-cell table:style-name="ce287" table:formula="of:=+#ref!" office:value-type="string" office:string-value="Err :520">
            <text:p>Err :520</text:p>
          </table:table-cell>
          <table:table-cell table:style-name="ce292"/>
          <table:table-cell table:style-name="ce150" table:number-columns-repeated="12"/>
          <table:table-cell table:number-columns-repeated="996"/>
        </table:table-row>
        <table:table-row table:style-name="ro19">
          <table:table-cell table:style-name="ce150"/>
          <table:table-cell table:style-name="ce181" office:value-type="string">
            <text:p>Masse salariale tout compris</text:p>
          </table:table-cell>
          <table:table-cell table:style-name="ce198" table:formula="of:=+[.H20]/[.O34]" office:value-type="float" office:value="0">
            <office:annotation draw:style-name="gr16" draw:text-style-name="P2" svg:width="13.235cm" svg:height="1.353cm" svg:x="1.139cm" svg:y="18.457cm" draw:caption-point-x="8.586cm" draw:caption-point-y="4.992cm">
              <dc:date>2019-01-28T00:00:00</dc:date>
              <text:p text:style-name="P2"><text:span text:style-name="T2">Indiquer le coût de revient pour soit une heure de prestation, soit la réalisation d'une prestation ou d'un objet ramené en nombre d'heures.</text:span></text:p>
              <text:p text:style-name="P2"><text:span text:style-name="T2"/></text:p>
            </office:annotation>
            <text:p>Err :520</text:p>
          </table:table-cell>
          <table:table-cell table:style-name="ce210" table:formula="of:=[.F27]" office:value-type="float" office:value="16.7800451430762">
            <text:p>16,78 €</text:p>
          </table:table-cell>
          <table:table-cell table:style-name="ce225" table:formula="of:=IF([.D35]=&quot;&quot;;&quot;&quot;;[.C35]*[.D35])" office:value-type="float" office:value="0">
            <text:p>Err :520</text:p>
          </table:table-cell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5"/>
          <table:table-cell table:style-name="ce280"/>
          <table:table-cell table:style-name="ce284" office:value-type="string">
            <text:p>Résultat annuel théorique</text:p>
          </table:table-cell>
          <table:table-cell table:style-name="ce288" table:formula="of:=IF([.O34]=0;0;[.O33]*[.O34])" office:value-type="float" office:value="0">
            <text:p>Err :520</text:p>
          </table:table-cell>
          <table:table-cell table:style-name="ce293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2" office:value-type="string">
            <text:p>Charges fixes </text:p>
          </table:table-cell>
          <table:table-cell table:style-name="ce199" table:formula="of:=+[.C35]" office:value-type="float" office:value="0">
            <text:p>Err :520</text:p>
          </table:table-cell>
          <table:table-cell table:style-name="ce211" table:formula="of:=(+#ref!-#ref!-#ref!)/[$'activité 1-2019'.H20]" office:value-type="string" office:string-value="Err :520">
            <text:p>Err :520</text:p>
          </table:table-cell>
          <table:table-cell table:style-name="ce226" table:formula="of:=IF([.D36]=&quot;&quot;;&quot;&quot;;[.C36]*[.D36])" office:value-type="float" office:value="0">
            <text:p>Err :520</text:p>
          </table:table-cell>
          <table:table-cell table:style-name="ce150"/>
          <table:table-cell table:style-name="ce246"/>
          <table:table-cell table:style-name="ce256" table:number-columns-repeated="2"/>
          <table:table-cell table:style-name="ce266"/>
          <table:table-cell table:style-name="ce150" table:number-columns-repeated="18"/>
          <table:table-cell table:number-columns-repeated="996"/>
        </table:table-row>
        <table:table-row table:style-name="ro15">
          <table:table-cell table:style-name="ce150"/>
          <table:table-cell table:style-name="ce183"/>
          <table:table-cell table:style-name="ce175"/>
          <table:table-cell table:style-name="ce212" office:value-type="string">
            <text:p>Cout de revient</text:p>
          </table:table-cell>
          <table:table-cell table:style-name="ce227" table:formula="of:=SUM([.E31:.E36])" office:value-type="float" office:value="0">
            <text:p>Err :520</text:p>
          </table:table-cell>
          <table:table-cell table:style-name="ce150"/>
          <table:table-cell table:style-name="ce247" office:value-type="string" table:number-columns-spanned="3" table:number-rows-spanned="1">
            <text:p>Prix de vente HT</text:p>
          </table:table-cell>
          <table:covered-table-cell table:style-name="ce257"/>
          <table:covered-table-cell table:style-name="ce247"/>
          <table:table-cell table:style-name="ce227" table:formula="of:=SUM([.J31:.J35])" office:value-type="float" office:value="0">
            <text:p>Err :511</text:p>
          </table:table-cell>
          <table:table-cell table:style-name="ce150" table:number-columns-repeated="18"/>
          <table:table-cell table:number-columns-repeated="996"/>
        </table:table-row>
        <table:table-row table:style-name="ro6" table:number-rows-repeated="5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62" table:number-columns-repeated="16"/>
          <table:table-cell table:style-name="ce150"/>
          <table:table-cell table:style-name="ce162"/>
          <table:table-cell table:style-name="ce150" table:number-columns-repeated="5"/>
          <table:table-cell table:style-name="ce162" table:number-columns-repeated="15"/>
          <table:table-cell table:style-name="ce299" table:number-columns-repeated="986"/>
        </table:table-row>
        <table:table-row table:style-name="ro6">
          <table:table-cell table:style-name="ce150" table:number-columns-repeated="16"/>
          <table:table-cell table:style-name="ce162"/>
          <table:table-cell table:style-name="ce150"/>
          <table:table-cell table:style-name="ce162" table:number-columns-repeated="5"/>
          <table:table-cell table:style-name="ce150" table:number-columns-repeated="5"/>
          <table:table-cell table:number-columns-repeated="996"/>
        </table:table-row>
        <table:table-row table:style-name="ro6" table:number-rows-repeated="8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50" table:number-columns-repeated="23"/>
          <table:table-cell table:number-columns-repeated="1001"/>
        </table:table-row>
        <table:table-row table:style-name="ro6" table:number-rows-repeated="2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2"/>
          <table:table-cell table:style-name="ce200"/>
          <table:table-cell table:style-name="ce150" table:number-columns-repeated="19"/>
          <table:table-cell table:number-columns-repeated="1002"/>
        </table:table-row>
        <table:table-row table:style-name="ro6" table:number-rows-repeated="11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17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>
          <table:table-cell table:number-columns-repeated="16"/>
          <table:table-cell table:style-name="ce150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MIC_Mensuel_Brut" table:base-cell-address="$'Compte de résultat'.$A$1" table:expression="'[4]masse salariale'!#ref!"/>
          <table:named-range table:name="_xlnm.Print_Area" table:base-cell-address="$'Compte de résultat'.$A$1" table:cell-range-address="$'activité 1-2019'.$A$1:.$O$38" table:range-usable-as="print-range"/>
        </table:named-expressions>
      </table:table>
      <table:table table:name="activité 2-2019" table:style-name="ta5" table:print-ranges="'activité 2-2019'.A1:'activité 2-2019'.O38">
        <table:table-column table:style-name="co25" table:default-cell-style-name="ce163"/>
        <table:table-column table:style-name="co26" table:default-cell-style-name="ce163"/>
        <table:table-column table:style-name="co27" table:number-columns-repeated="7" table:default-cell-style-name="ce163"/>
        <table:table-column table:style-name="co28" table:number-columns-repeated="2" table:default-cell-style-name="ce163"/>
        <table:table-column table:style-name="co27" table:number-columns-repeated="2" table:default-cell-style-name="ce163"/>
        <table:table-column table:style-name="co29" table:default-cell-style-name="ce163"/>
        <table:table-column table:style-name="co37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3"/>
        <table:table-column table:style-name="co34" table:default-cell-style-name="ce163"/>
        <table:table-column table:style-name="co31" table:default-cell-style-name="ce163"/>
        <table:table-column table:style-name="co6" table:visibility="collapse" table:number-columns-repeated="3" table:default-cell-style-name="ce163"/>
        <table:table-column table:style-name="co35" table:visibility="collapse" table:default-cell-style-name="ce163"/>
        <table:table-column table:style-name="co6" table:visibility="collapse" table:default-cell-style-name="ce163"/>
        <table:table-column table:style-name="co36" table:visibility="collapse" table:default-cell-style-name="ce163"/>
        <table:table-column table:style-name="co6" table:number-columns-repeated="2" table:default-cell-style-name="ce163"/>
        <table:table-column table:style-name="co6" table:number-columns-repeated="10" table:default-cell-style-name="ce150"/>
        <table:table-column table:style-name="co6" table:number-columns-repeated="986" table:default-cell-style-name="ce163"/>
        <table:table-row table:style-name="ro18">
          <table:table-cell table:style-name="ce150"/>
          <table:table-cell table:style-name="ce164" table:formula="of:=&quot;Analyse du coût de production de l'activité &quot;&amp;#ref!" office:value-type="string" office:string-value="Err :520" table:number-columns-spanned="11" table:number-rows-spanned="1">
            <text:p>Err :520</text:p>
          </table:table-cell>
          <table:covered-table-cell table:style-name="ce184"/>
          <table:covered-table-cell table:number-columns-repeated="8" table:style-name="ce201"/>
          <table:covered-table-cell table:style-name="ce269"/>
          <table:table-cell table:style-name="ce150" table:number-columns-repeated="16"/>
          <table:table-cell table:number-columns-repeated="996"/>
        </table:table-row>
        <table:table-row table:style-name="ro19">
          <table:table-cell table:style-name="ce151"/>
          <table:table-cell table:style-name="ce165"/>
          <table:table-cell table:style-name="ce185" office:value-type="string" table:number-columns-spanned="2" table:number-rows-spanned="1">
            <text:p>CA annuel par personne</text:p>
          </table:table-cell>
          <table:covered-table-cell table:style-name="ce202"/>
          <table:table-cell table:style-name="ce213" office:value-type="string" table:number-columns-spanned="2" table:number-rows-spanned="1">
            <text:p>Prix de vente moyen de l'heure</text:p>
          </table:table-cell>
          <table:covered-table-cell table:style-name="ce228"/>
          <table:table-cell table:style-name="ce151" table:number-columns-repeated="32"/>
          <table:table-cell table:style-name="ce298" table:number-columns-repeated="986"/>
        </table:table-row>
        <table:table-row table:style-name="ro6">
          <table:table-cell table:style-name="ce152" office:value-type="string">
            <text:p>Ratio du métier <text:s/></text:p>
          </table:table-cell>
          <table:table-cell table:style-name="ce166"/>
          <table:table-cell table:style-name="ce186" table:number-columns-spanned="2" table:number-rows-spanned="1">
            <office:annotation draw:style-name="gr12" draw:text-style-name="P2" svg:width="4.389cm" svg:height="2.121cm" svg:x="17.704cm" svg:y="0.778cm" draw:caption-point-x="-5.608cm" draw:caption-point-y="1.42cm">
              <dc:date>2019-01-28T00:00:00</dc:date>
              <text:p text:style-name="P2"><text:span text:style-name="T2">Information de structure similaire ou statistique de la Fédération des centres de gestion</text:span></text:p>
              <text:p text:style-name="P2"><text:span text:style-name="T2"/></text:p>
            </office:annotation>
          </table:table-cell>
          <table:covered-table-cell table:style-name="ce203"/>
          <table:table-cell table:style-name="ce214" table:formula="of:=[.C3]/1610" office:value-type="float" office:value="0" table:number-columns-spanned="2" table:number-rows-spanned="1">
            <text:p>0 €</text:p>
          </table:table-cell>
          <table:covered-table-cell table:style-name="ce229"/>
          <table:table-cell table:style-name="ce150" table:number-columns-repeated="4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0">
          <table:table-cell table:style-name="ce150"/>
          <table:table-cell table:style-name="ce167"/>
          <table:table-cell table:style-name="ce187" table:number-columns-repeated="8"/>
          <table:table-cell table:style-name="ce267"/>
          <table:table-cell table:style-name="ce270"/>
          <table:table-cell table:style-name="ce255" table:number-columns-repeated="15"/>
          <table:table-cell table:style-name="ce150"/>
          <table:table-cell table:number-columns-repeated="996"/>
        </table:table-row>
        <table:table-row table:style-name="ro21">
          <table:table-cell table:style-name="ce153"/>
          <table:table-cell table:style-name="ce168" office:value-type="string">
            <text:p>Poste</text:p>
          </table:table-cell>
          <table:table-cell table:style-name="ce301" office:value-type="string">
            <office:annotation draw:style-name="gr13" draw:text-style-name="P2" svg:width="4.071cm" svg:height="1.085cm" svg:x="10.485cm" svg:y="2.913cm" draw:caption-point-x="-0.76cm" draw:caption-point-y="1.187cm">
              <dc:date>2019-01-28T00:00:00</dc:date>
              <text:p text:style-name="P2"><text:span text:style-name="T2">Voir colonne N de la feuille "Masse salariale"</text:span></text:p>
            </office:annotation>
            <text:p>Salaire brut horaire</text:p>
          </table:table-cell>
          <table:table-cell table:style-name="ce304" office:value-type="string">
            <office:annotation draw:style-name="gr14" draw:text-style-name="P2" svg:width="5.712cm" svg:height="1.111cm" svg:x="15.006cm" svg:y="2.913cm" draw:caption-point-x="-2.91cm" draw:caption-point-y="1.187cm">
              <dc:date>2019-01-28T00:00:00</dc:date>
              <text:p text:style-name="P2"><text:span text:style-name="T2">Attention, il faut prendre le taux de charge sociale patronale après fillon</text:span></text:p>
            </office:annotation>
            <text:p>Taux de charges patronales</text:p>
            <text:p>(après abbattement Fillon)</text:p>
          </table:table-cell>
          <table:table-cell table:style-name="ce306" office:value-type="string">
            <text:p>Total</text:p>
          </table:table-cell>
          <table:table-cell table:style-name="ce308" office:value-type="string">
            <text:p>Nombre d'heures payées par an</text:p>
          </table:table-cell>
          <table:table-cell table:style-name="ce310" office:value-type="string">
            <text:p>Coût annuel </text:p>
            <text:p>employabilité chargé</text:p>
          </table:table-cell>
          <table:table-cell table:style-name="ce311" office:value-type="string">
            <text:p>Nombre d'heures</text:p>
            <text:p>travaillées par an (1)</text:p>
          </table:table-cell>
          <table:table-cell table:style-name="ce258"/>
          <table:table-cell table:style-name="ce262"/>
          <table:table-cell table:style-name="ce255" table:number-columns-repeated="7"/>
          <table:table-cell table:style-name="ce262" table:number-columns-repeated="9"/>
          <table:table-cell table:style-name="ce153" table:number-columns-repeated="7"/>
          <table:table-cell table:style-name="ce296" table:number-columns-repeated="991"/>
        </table:table-row>
        <table:table-row table:style-name="ro8">
          <table:table-cell table:style-name="ce154"/>
          <table:table-cell table:style-name="ce169" office:value-type="string">
            <text:p>Masse salariale</text:p>
          </table:table-cell>
          <table:table-cell table:style-name="ce302" office:value-type="string" table:number-columns-spanned="3" table:number-rows-spanned="1">
            <text:p>Coût brut horaire</text:p>
          </table:table-cell>
          <table:covered-table-cell table:style-name="ce305"/>
          <table:covered-table-cell table:style-name="ce307"/>
          <table:table-cell table:style-name="ce309" office:value-type="string" table:number-columns-spanned="3" table:number-rows-spanned="1">
            <text:p>Elements complémentaires</text:p>
          </table:table-cell>
          <table:covered-table-cell table:style-name="ce309"/>
          <table:covered-table-cell table:style-name="ce312"/>
          <table:table-cell table:style-name="ce259"/>
          <table:table-cell table:style-name="ce255"/>
          <table:table-cell table:style-name="ce268" table:number-columns-repeated="6"/>
          <table:table-cell table:style-name="ce262"/>
          <table:table-cell table:style-name="ce268" table:number-columns-repeated="2"/>
          <table:table-cell table:style-name="ce262" table:number-columns-repeated="2"/>
          <table:table-cell table:style-name="ce294" table:number-columns-repeated="4"/>
          <table:table-cell table:style-name="ce268"/>
          <table:table-cell table:style-name="ce154" table:number-columns-repeated="7"/>
          <table:table-cell table:style-name="ce297" table:number-columns-repeated="991"/>
        </table:table-row>
        <table:table-row table:style-name="ro16">
          <table:table-cell table:style-name="ce155" office:value-type="string" table:number-columns-spanned="1" table:number-rows-spanned="13">
            <office:annotation draw:style-name="gr15" draw:text-style-name="P3" svg:width="3.811cm" svg:height="3.254cm" svg:x="1.403cm" svg:y="8.813cm" draw:caption-point-x="-0.436cm" draw:caption-point-y="0.242cm">
              <dc:date>2019-01-28T00:00:00</dc:date>
              <text:p text:style-name="P3"><text:span text:style-name="T3">Indiquer seulement les postes avec un agrement EI</text:span></text:p>
            </office:annotation>
            <text:p>Personnels hors PI et TH</text:p>
          </table:table-cell>
          <table:table-cell table:style-name="ce170" table:formula="of:=+[$'Masse salariale'.A5]" office:value-type="string" office:string-value="coordo Serge">
            <text:p>coordo Serge</text:p>
          </table:table-cell>
          <table:table-cell table:style-name="ce190" table:formula="of:=+[$'activité 1-2019'.C7]" office:value-type="float" office:value="15.5160226823157">
            <text:p>15,52 €</text:p>
          </table:table-cell>
          <table:table-cell table:style-name="ce206" table:formula="of:=+[$'activité 1-2019'.D7]" office:value-type="percentage" office:value="0.365">
            <text:p>37 %</text:p>
          </table:table-cell>
          <table:table-cell table:style-name="ce217" table:formula="of:=[.C7]+([.C7]*[.D7])" office:value-type="float" office:value="21.1793709613609">
            <text:p>21,18 €</text:p>
          </table:table-cell>
          <table:table-cell table:style-name="ce230" table:formula="of:=+[$'Masse salariale'.R5]*1820" office:value-type="float" office:value="464.1">
            <text:p>464,10</text:p>
          </table:table-cell>
          <table:table-cell table:style-name="ce237" table:formula="of:=+[.E7]*[.F7]" office:value-type="float" office:value="9829.34606316761">
            <text:p>9 829,35 €</text:p>
          </table:table-cell>
          <table:table-cell table:style-name="ce249" table:formula="of:=[.F7]*(52-[.$X$8])/52" office:value-type="float" office:value="410.55">
            <text:p>410,55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6]" office:value-type="string" office:string-value="animateur etienne">
            <text:p>animateur etienne</text:p>
          </table:table-cell>
          <table:table-cell table:style-name="ce191" table:formula="of:=+[$'activité 1-2019'.C8]" office:value-type="float" office:value="10.6290386390611">
            <text:p>10,63 €</text:p>
          </table:table-cell>
          <table:table-cell table:style-name="ce207" table:formula="of:=+[$'activité 1-2019'.D8]" office:value-type="percentage" office:value="0.1103">
            <text:p>11 %</text:p>
          </table:table-cell>
          <table:table-cell table:style-name="ce218" table:formula="of:=[.C8]+([.C8]*[.D8])" office:value-type="float" office:value="11.8014216009495">
            <text:p>11,80 €</text:p>
          </table:table-cell>
          <table:table-cell table:style-name="ce231" table:formula="of:=+[$'Masse salariale'.R6]*1820" office:value-type="float" office:value="622.44">
            <text:p>622,44</text:p>
          </table:table-cell>
          <table:table-cell table:style-name="ce225" table:formula="of:=+[.E8]*[.F8]" office:value-type="float" office:value="7345.676861295">
            <text:p>7 345,68 €</text:p>
          </table:table-cell>
          <table:table-cell table:style-name="ce250" table:formula="of:=[.F8]*(52-[.$X$8])/52" office:value-type="float" office:value="550.62">
            <text:p>550,62</text:p>
          </table:table-cell>
          <table:table-cell table:style-name="ce150"/>
          <table:table-cell table:style-name="ce255" table:number-columns-repeated="10"/>
          <table:table-cell table:style-name="ce294" office:value-type="string" table:number-columns-spanned="4" table:number-rows-spanned="1">
            <text:p>Nombre de semaines non travaillées (congés payés et jours fériés)</text:p>
          </table:table-cell>
          <table:covered-table-cell table:number-columns-repeated="3" table:style-name="ce294"/>
          <table:table-cell table:style-name="ce295" office:value-type="float" office:value="6">
            <text:p>6</text:p>
          </table:table-cell>
          <table:table-cell table:style-name="ce255" table:number-columns-repeated="2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7]" office:value-type="string" office:string-value="animateur Michel">
            <text:p>animateur Michel</text:p>
          </table:table-cell>
          <table:table-cell table:style-name="ce191" table:formula="of:=+[$'activité 1-2019'.C9]" office:value-type="float" office:value="10.6290386390611">
            <text:p>10,63 €</text:p>
          </table:table-cell>
          <table:table-cell table:style-name="ce207" table:formula="of:=+[$'activité 1-2019'.D9]" office:value-type="percentage" office:value="0.1103">
            <text:p>11 %</text:p>
          </table:table-cell>
          <table:table-cell table:style-name="ce218" table:formula="of:=[.C9]+([.C9]*[.D9])" office:value-type="float" office:value="11.8014216009495">
            <text:p>11,80 €</text:p>
          </table:table-cell>
          <table:table-cell table:style-name="ce231" table:formula="of:=+[$'Masse salariale'.R7]*1820" office:value-type="float" office:value="0">
            <text:p>0,00</text:p>
          </table:table-cell>
          <table:table-cell table:style-name="ce225" table:formula="of:=+[.E9]*[.F9]" office:value-type="float" office:value="0">
            <text:p>0,00 €</text:p>
          </table:table-cell>
          <table:table-cell table:style-name="ce250" table:formula="of:=[.F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8]" office:value-type="string" office:string-value="animteur Seb">
            <text:p>animteur Seb</text:p>
          </table:table-cell>
          <table:table-cell table:style-name="ce191" table:formula="of:=+[$'activité 1-2019'.C10]" office:value-type="float" office:value="10.6290386390611">
            <text:p>10,63 €</text:p>
          </table:table-cell>
          <table:table-cell table:style-name="ce207" table:formula="of:=+[$'activité 1-2019'.D10]" office:value-type="percentage" office:value="0.1103">
            <text:p>11 %</text:p>
          </table:table-cell>
          <table:table-cell table:style-name="ce218" table:formula="of:=[.C10]+([.C10]*[.D10])" office:value-type="float" office:value="11.8014216009495">
            <text:p>11,80 €</text:p>
          </table:table-cell>
          <table:table-cell table:style-name="ce231" table:formula="of:=+[$'Masse salariale'.R8]*1820" office:value-type="float" office:value="0">
            <text:p>0,00</text:p>
          </table:table-cell>
          <table:table-cell table:style-name="ce225" table:formula="of:=+[.E10]*[.F10]" office:value-type="float" office:value="0">
            <text:p>0,00 €</text:p>
          </table:table-cell>
          <table:table-cell table:style-name="ce250" table:formula="of:=[.F10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9]" office:value-type="string" office:string-value="animateur Antonin">
            <text:p>animateur Antonin</text:p>
          </table:table-cell>
          <table:table-cell table:style-name="ce191" table:formula="of:=+[$'activité 1-2019'.C11]" office:value-type="float" office:value="10.6290386390611">
            <text:p>10,63 €</text:p>
          </table:table-cell>
          <table:table-cell table:style-name="ce207" table:formula="of:=+[$'activité 1-2019'.D11]" office:value-type="percentage" office:value="0.1103">
            <text:p>11 %</text:p>
          </table:table-cell>
          <table:table-cell table:style-name="ce218" table:formula="of:=[.C11]+([.C11]*[.D11])" office:value-type="float" office:value="11.8014216009495">
            <text:p>11,80 €</text:p>
          </table:table-cell>
          <table:table-cell table:style-name="ce231" table:formula="of:=+[$'Masse salariale'.R9]*1820" office:value-type="float" office:value="218.4">
            <text:p>218,40</text:p>
          </table:table-cell>
          <table:table-cell table:style-name="ce225" table:formula="of:=+[.E11]*[.F11]" office:value-type="float" office:value="2577.43047764737">
            <text:p>2 577,43 €</text:p>
          </table:table-cell>
          <table:table-cell table:style-name="ce250" table:formula="of:=[.F11]*(52-[.$X$8])/52" office:value-type="float" office:value="193.2">
            <text:p>193,2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0]" office:value-type="float" office:value="0">
            <text:p>0</text:p>
          </table:table-cell>
          <table:table-cell table:style-name="ce191" table:formula="of:=+[$'activité 1-2019'.C12]" office:value-type="float" office:value="0">
            <text:p>0,00 €</text:p>
          </table:table-cell>
          <table:table-cell table:style-name="ce207" table:formula="of:=+[$'activité 1-2019'.D12]" office:value-type="percentage" office:value="0">
            <text:p>0 %</text:p>
          </table:table-cell>
          <table:table-cell table:style-name="ce218" table:formula="of:=[.C12]+([.C12]*[.D12])" office:value-type="float" office:value="0">
            <text:p>0,00 €</text:p>
          </table:table-cell>
          <table:table-cell table:style-name="ce231" table:formula="of:=+[$'Masse salariale'.R10]*1820" office:value-type="float" office:value="0">
            <text:p>0,00</text:p>
          </table:table-cell>
          <table:table-cell table:style-name="ce225" table:formula="of:=+[.E12]*[.F12]" office:value-type="float" office:value="0">
            <text:p>0,00 €</text:p>
          </table:table-cell>
          <table:table-cell table:style-name="ce250" table:formula="of:=[.F12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1]" office:value-type="float" office:value="0">
            <text:p>0</text:p>
          </table:table-cell>
          <table:table-cell table:style-name="ce191" table:formula="of:=+[$'activité 1-2019'.C13]" office:value-type="float" office:value="0">
            <text:p>0,00 €</text:p>
          </table:table-cell>
          <table:table-cell table:style-name="ce207" table:formula="of:=+[$'activité 1-2019'.D13]" office:value-type="percentage" office:value="0">
            <text:p>0 %</text:p>
          </table:table-cell>
          <table:table-cell table:style-name="ce218" table:formula="of:=[.C13]+([.C13]*[.D13])" office:value-type="float" office:value="0">
            <text:p>0,00 €</text:p>
          </table:table-cell>
          <table:table-cell table:style-name="ce231" table:formula="of:=+[$'Masse salariale'.R11]*1820" office:value-type="float" office:value="0">
            <text:p>0,00</text:p>
          </table:table-cell>
          <table:table-cell table:style-name="ce225" table:formula="of:=+[.E13]*[.F13]" office:value-type="float" office:value="0">
            <text:p>0,00 €</text:p>
          </table:table-cell>
          <table:table-cell table:style-name="ce250" table:formula="of:=[.F13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2]" office:value-type="float" office:value="0">
            <text:p>0</text:p>
          </table:table-cell>
          <table:table-cell table:style-name="ce191" table:formula="of:=+[$'activité 1-2019'.C14]" office:value-type="float" office:value="0">
            <text:p>0,00 €</text:p>
          </table:table-cell>
          <table:table-cell table:style-name="ce207" table:formula="of:=+[$'activité 1-2019'.D14]" office:value-type="percentage" office:value="0">
            <text:p>0 %</text:p>
          </table:table-cell>
          <table:table-cell table:style-name="ce218" table:formula="of:=[.C14]+([.C14]*[.D14])" office:value-type="float" office:value="0">
            <text:p>0,00 €</text:p>
          </table:table-cell>
          <table:table-cell table:style-name="ce231" table:formula="of:=+[$'Masse salariale'.R12]*1820" office:value-type="float" office:value="0">
            <text:p>0,00</text:p>
          </table:table-cell>
          <table:table-cell table:style-name="ce225" table:formula="of:=+[.E14]*[.F14]" office:value-type="float" office:value="0">
            <text:p>0,00 €</text:p>
          </table:table-cell>
          <table:table-cell table:style-name="ce250" table:formula="of:=[.F14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3]" office:value-type="float" office:value="0">
            <text:p>0</text:p>
          </table:table-cell>
          <table:table-cell table:style-name="ce191" table:formula="of:=+[$'activité 1-2019'.C15]" office:value-type="float" office:value="0">
            <text:p>0,00 €</text:p>
          </table:table-cell>
          <table:table-cell table:style-name="ce207" table:formula="of:=+[$'activité 1-2019'.D15]" office:value-type="percentage" office:value="0">
            <text:p>0 %</text:p>
          </table:table-cell>
          <table:table-cell table:style-name="ce218" table:formula="of:=[.C15]+([.C15]*[.D15])" office:value-type="float" office:value="0">
            <text:p>0,00 €</text:p>
          </table:table-cell>
          <table:table-cell table:style-name="ce231" table:formula="of:=+[$'Masse salariale'.R13]*1820" office:value-type="float" office:value="0">
            <text:p>0,00</text:p>
          </table:table-cell>
          <table:table-cell table:style-name="ce225" table:formula="of:=+[.E15]*[.F15]" office:value-type="float" office:value="0">
            <text:p>0,00 €</text:p>
          </table:table-cell>
          <table:table-cell table:style-name="ce250" table:formula="of:=[.F15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4]" office:value-type="float" office:value="0">
            <text:p>0</text:p>
          </table:table-cell>
          <table:table-cell table:style-name="ce191" table:formula="of:=+[$'activité 1-2019'.C16]" office:value-type="float" office:value="0">
            <text:p>0,00 €</text:p>
          </table:table-cell>
          <table:table-cell table:style-name="ce207" table:formula="of:=+[$'activité 1-2019'.D16]" office:value-type="percentage" office:value="0">
            <text:p>0 %</text:p>
          </table:table-cell>
          <table:table-cell table:style-name="ce218" table:formula="of:=[.C16]+([.C16]*[.D16])" office:value-type="float" office:value="0">
            <text:p>0,00 €</text:p>
          </table:table-cell>
          <table:table-cell table:style-name="ce231" table:formula="of:=+[$'Masse salariale'.R14]*1820" office:value-type="float" office:value="0">
            <text:p>0,00</text:p>
          </table:table-cell>
          <table:table-cell table:style-name="ce225" table:formula="of:=+[.E16]*[.F16]" office:value-type="float" office:value="0">
            <text:p>0,00 €</text:p>
          </table:table-cell>
          <table:table-cell table:style-name="ce250" table:formula="of:=[.F16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5]" office:value-type="float" office:value="0">
            <text:p>0</text:p>
          </table:table-cell>
          <table:table-cell table:style-name="ce191" table:formula="of:=+[$'activité 1-2019'.C17]" office:value-type="float" office:value="0">
            <text:p>0,00 €</text:p>
          </table:table-cell>
          <table:table-cell table:style-name="ce207" table:formula="of:=+[$'activité 1-2019'.D17]" office:value-type="percentage" office:value="0">
            <text:p>0 %</text:p>
          </table:table-cell>
          <table:table-cell table:style-name="ce218" table:formula="of:=[.C17]+([.C17]*[.D17])" office:value-type="float" office:value="0">
            <text:p>0,00 €</text:p>
          </table:table-cell>
          <table:table-cell table:style-name="ce231" table:formula="of:=+[$'Masse salariale'.R15]*1820" office:value-type="float" office:value="0">
            <text:p>0,00</text:p>
          </table:table-cell>
          <table:table-cell table:style-name="ce225" table:formula="of:=+[.E17]*[.F17]" office:value-type="float" office:value="0">
            <text:p>0,00 €</text:p>
          </table:table-cell>
          <table:table-cell table:style-name="ce250" table:formula="of:=[.F17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6]" office:value-type="float" office:value="0">
            <text:p>0</text:p>
          </table:table-cell>
          <table:table-cell table:style-name="ce191" table:formula="of:=+[$'activité 1-2019'.C18]" office:value-type="float" office:value="0">
            <text:p>0,00 €</text:p>
          </table:table-cell>
          <table:table-cell table:style-name="ce207" table:formula="of:=+[$'activité 1-2019'.D18]" office:value-type="percentage" office:value="0">
            <text:p>0 %</text:p>
          </table:table-cell>
          <table:table-cell table:style-name="ce218" table:formula="of:=[.C18]+([.C18]*[.D18])" office:value-type="float" office:value="0">
            <text:p>0,00 €</text:p>
          </table:table-cell>
          <table:table-cell table:style-name="ce231" table:formula="of:=+[$'Masse salariale'.R16]*1820" office:value-type="float" office:value="0">
            <text:p>0,00</text:p>
          </table:table-cell>
          <table:table-cell table:style-name="ce225" table:formula="of:=+[.E18]*[.F18]" office:value-type="float" office:value="0">
            <text:p>0,00 €</text:p>
          </table:table-cell>
          <table:table-cell table:style-name="ce250" table:formula="of:=[.F18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7"/>
          <table:table-cell table:style-name="ce172" table:formula="of:=+[$'Masse salariale'.A17]" office:value-type="float" office:value="0">
            <text:p>0</text:p>
          </table:table-cell>
          <table:table-cell table:style-name="ce192" table:formula="of:=+[$'activité 1-2019'.C19]" office:value-type="float" office:value="0">
            <text:p>0,00 €</text:p>
          </table:table-cell>
          <table:table-cell table:style-name="ce208" table:formula="of:=+[$'activité 1-2019'.D19]" office:value-type="percentage" office:value="0">
            <text:p>0 %</text:p>
          </table:table-cell>
          <table:table-cell table:style-name="ce219" table:formula="of:=[.C19]+([.C19]*[.D19])" office:value-type="float" office:value="0">
            <text:p>0,00 €</text:p>
          </table:table-cell>
          <table:table-cell table:style-name="ce232" table:formula="of:=+[$'Masse salariale'.R17]*1820" office:value-type="float" office:value="0">
            <text:p>0,00</text:p>
          </table:table-cell>
          <table:table-cell table:style-name="ce225" table:formula="of:=+[.E19]*[.F19]" office:value-type="float" office:value="0">
            <text:p>0,00 €</text:p>
          </table:table-cell>
          <table:table-cell table:style-name="ce251" table:formula="of:=[.F1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table-cell table:style-name="ce158"/>
          <table:table-cell table:style-name="ce173" office:value-type="string">
            <text:p>total</text:p>
          </table:table-cell>
          <table:table-cell table:style-name="ce150" table:number-columns-repeated="2"/>
          <table:table-cell table:style-name="ce220" table:formula="of:=+#ref!*#ref!+#ref!*#ref!+#ref!*#ref!+#ref!*#ref!+#ref!*#ref!+#ref!*#ref!+#ref!*#ref!+#ref!*#ref!+#ref!*#ref!+#ref!*#ref!+#ref!*#ref!+#ref!*#ref!+#ref!*#ref!" office:value-type="string" office:string-value="Err :510">
            <text:p>Err :510</text:p>
          </table:table-cell>
          <table:table-cell table:style-name="ce233" table:formula="of:=SUM([.F7:.F19])" office:value-type="float" office:value="1304.94">
            <text:p>1 304,94</text:p>
          </table:table-cell>
          <table:table-cell table:style-name="ce238" table:formula="of:=SUM([.G7:.G19])" office:value-type="float" office:value="19752.45340211">
            <text:p>19 752,45 €</text:p>
          </table:table-cell>
          <table:table-cell table:style-name="ce251" table:formula="of:=SUM([.H7:.H19])" office:value-type="float" office:value="1154.37">
            <text:p>1 154,37</text:p>
          </table:table-cell>
          <table:table-cell table:style-name="ce260"/>
          <table:table-cell table:style-name="ce263" table:number-columns-repeated="5"/>
          <table:table-cell table:style-name="ce255"/>
          <table:table-cell table:style-name="ce263" table:number-columns-repeated="11"/>
          <table:table-cell table:style-name="ce158" table:number-columns-repeated="11"/>
          <table:table-cell table:style-name="ce260" table:number-columns-repeated="987"/>
        </table:table-row>
        <table:table-row table:style-name="ro6">
          <table:table-cell table:style-name="ce150" table:number-columns-repeated="4"/>
          <table:table-cell table:style-name="ce175"/>
          <table:table-cell table:style-name="ce234" table:formula="of:=[.F20]/1820" office:value-type="float" office:value="0.717">
            <text:p>0,72</text:p>
          </table:table-cell>
          <table:table-cell/>
          <table:table-cell table:style-name="ce150" table:number-columns-repeated="2"/>
          <table:table-cell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50" table:number-columns-repeated="10"/>
          <table:table-cell table:style-name="ce255" table:number-columns-repeated="3"/>
          <table:table-cell table:style-name="ce262"/>
          <table:table-cell table:style-name="ce255" table:number-columns-repeated="13"/>
          <table:table-cell table:style-name="ce150"/>
          <table:table-cell table:number-columns-repeated="996"/>
        </table:table-row>
        <table:table-row table:style-name="ro6">
          <table:table-cell table:style-name="ce159" office:value-type="string">
            <text:p>(1) Il s'agit du nombre d'heures travaillées, déduction faite des <text:s/>5 semaines de congés payés et de 5 jours fériés/an</text:p>
          </table:table-cell>
          <table:table-cell table:style-name="ce174"/>
          <table:table-cell table:style-name="ce150" table:number-columns-repeated="8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2">
          <table:table-cell table:style-name="ce150"/>
          <table:table-cell table:style-name="ce174"/>
          <table:table-cell table:style-name="ce150" table:number-columns-repeated="5"/>
          <table:table-cell table:style-name="ce252"/>
          <table:table-cell table:style-name="ce150" table:number-columns-repeated="2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0" office:value-type="string">
            <text:p>Coût annuel employabilité chargé (a)</text:p>
          </table:table-cell>
          <table:table-cell table:style-name="ce175"/>
          <table:table-cell table:style-name="ce193" table:number-columns-repeated="2"/>
          <table:table-cell table:style-name="ce221"/>
          <table:table-cell table:style-name="ce235" table:formula="of:=[.G20]" office:value-type="float" office:value="19752.45340211" table:number-columns-spanned="2" table:number-rows-spanned="1">
            <text:p>19 752,45 €</text:p>
          </table:table-cell>
          <table:covered-table-cell table:style-name="ce239"/>
          <table:table-cell table:style-name="ce150" table:number-columns-repeated="3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1" office:value-type="string">
            <text:p>Nombre d'heures annuel de production pour la prestation (b)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6" table:formula="of:=[.H20]" office:value-type="float" office:value="1154.37" table:number-columns-spanned="2" table:number-rows-spanned="1">
            <text:p>1154,37</text:p>
          </table:table-cell>
          <table:covered-table-cell table:style-name="ce240"/>
          <table:table-cell table:style-name="ce150" table:number-columns-repeated="21"/>
          <table:table-cell table:number-columns-repeated="996"/>
        </table:table-row>
        <table:table-row table:style-name="ro6">
          <table:table-cell table:style-name="ce160" office:value-type="string">
            <text:p>Coût chargé de l'heure de production pour la prestation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5" table:formula="of:=IF([.F26]=0;&quot;&quot;;[.F25]/[.F26])" office:value-type="float" office:value="17.1110245433526" table:number-columns-spanned="2" table:number-rows-spanned="1">
            <text:p>17,11 €</text:p>
          </table:table-cell>
          <table:covered-table-cell table:style-name="ce239"/>
          <table:table-cell table:style-name="ce150" table:number-columns-repeated="21"/>
          <table:table-cell table:number-columns-repeated="996"/>
        </table:table-row>
        <table:table-row table:style-name="ro23">
          <table:table-cell table:style-name="ce150" table:number-columns-repeated="28"/>
          <table:table-cell table:number-columns-repeated="996"/>
        </table:table-row>
        <table:table-row table:style-name="ro20">
          <table:table-cell table:style-name="ce150"/>
          <table:table-cell table:style-name="ce177" table:formula="of:=&quot;Coût de revient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194"/>
          <table:covered-table-cell table:style-name="ce222"/>
          <table:table-cell table:style-name="ce150"/>
          <table:table-cell table:style-name="ce241" table:formula="of:=&quot;Prix de vente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253"/>
          <table:covered-table-cell table:style-name="ce264"/>
          <table:table-cell table:style-name="ce150"/>
          <table:table-cell table:style-name="ce271" office:value-type="string" table:number-columns-spanned="4" table:number-rows-spanned="1">
            <text:p>Résultat Analytique</text:p>
          </table:table-cell>
          <table:covered-table-cell table:number-columns-repeated="2" table:style-name="ce276"/>
          <table:covered-table-cell table:style-name="ce285"/>
          <table:table-cell table:style-name="ce150" table:number-columns-repeated="13"/>
          <table:table-cell table:number-columns-repeated="996"/>
        </table:table-row>
        <table:table-row table:style-name="ro24">
          <table:table-cell table:style-name="ce150"/>
          <table:table-cell table:style-name="ce178" office:value-type="string" table:number-columns-spanned="3" table:number-rows-spanned="1">
            <text:p>Poste</text:p>
          </table:table-cell>
          <table:covered-table-cell table:number-columns-repeated="2" table:style-name="ce195"/>
          <table:table-cell table:style-name="ce223" office:value-type="string">
            <text:p>Coût</text:p>
          </table:table-cell>
          <table:table-cell table:style-name="ce150"/>
          <table:table-cell table:style-name="ce223" office:value-type="string" table:number-columns-spanned="3" table:number-rows-spanned="1">
            <text:p>Poste</text:p>
          </table:table-cell>
          <table:covered-table-cell table:style-name="ce195"/>
          <table:covered-table-cell table:style-name="ce313"/>
          <table:table-cell table:style-name="ce242" office:value-type="string">
            <text:p>Coût</text:p>
          </table:table-cell>
          <table:table-cell table:style-name="ce150"/>
          <table:table-cell table:style-name="ce272" office:value-type="string">
            <text:p>Poste</text:p>
          </table:table-cell>
          <table:table-cell table:style-name="ce277"/>
          <table:table-cell table:style-name="ce281"/>
          <table:table-cell table:style-name="ce242" office:value-type="string">
            <text:p>Coût</text:p>
          </table:table-cell>
          <table:table-cell table:style-name="ce150" table:number-columns-repeated="13"/>
          <table:table-cell table:number-columns-repeated="996"/>
        </table:table-row>
        <table:table-row table:style-name="ro16">
          <table:table-cell table:style-name="ce150"/>
          <table:table-cell table:style-name="ce179" office:value-type="string">
            <text:p>Matière première 1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3" office:value-type="string">
            <text:p>CA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G37]" office:value-type="string" office:string-value="Prix de vente HT">
            <text:p>Prix de vente HT</text:p>
          </table:table-cell>
          <table:table-cell table:style-name="ce278" table:number-columns-repeated="2"/>
          <table:table-cell table:style-name="ce225" table:formula="of:=[.J37]" office:value-type="float" office:value="0">
            <text:p>Err :511</text:p>
          </table:table-cell>
          <table:table-cell table:style-name="ce289" office:value-type="string">
            <text:p>Marge réalisée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2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4" office:value-type="string">
            <text:p>Sub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D37]" office:value-type="string" office:string-value="Cout de revient">
            <text:p>Cout de revient</text:p>
          </table:table-cell>
          <table:table-cell table:style-name="ce278" table:number-columns-repeated="2"/>
          <table:table-cell table:style-name="ce225" table:formula="of:=[.E37]" office:value-type="float" office:value="0">
            <text:p>Err :520</text:p>
          </table:table-cell>
          <table:table-cell table:style-name="ce290"/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3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175"/>
          <table:table-cell table:style-name="ce193"/>
          <table:table-cell table:style-name="ce282" office:value-type="string">
            <text:p>Résultat analytique</text:p>
          </table:table-cell>
          <table:table-cell table:style-name="ce286" table:formula="of:=[.O31]-[.O32]" office:value-type="float" office:value="0">
            <text:p>Err :511</text:p>
          </table:table-cell>
          <table:table-cell table:style-name="ce291" table:formula="of:=IF([.O31]=0;&quot;&quot;;([.O31]-[.O32])/[.O31])" office:value-type="percentage" office:value="0">
            <text:p>Err :511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300"/>
          <table:table-cell table:style-name="ce197" office:value-type="string">
            <text:p>Nbre d'heure</text:p>
          </table:table-cell>
          <table:table-cell table:style-name="ce209" office:value-type="string">
            <text:p>Coût horaire</text:p>
          </table:table-cell>
          <table:table-cell table:style-name="ce225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4"/>
          <table:table-cell table:style-name="ce279"/>
          <table:table-cell table:style-name="ce283" table:formula="of:=&quot;Nombre d'(de) &quot;&amp;#ref!&amp;&quot; vendu(e)s par an&quot;" office:value-type="string" office:string-value="Err :510">
            <text:p>Err :510</text:p>
          </table:table-cell>
          <table:table-cell table:style-name="ce287" table:formula="of:=+#ref!" office:value-type="string" office:string-value="Err :520">
            <text:p>Err :520</text:p>
          </table:table-cell>
          <table:table-cell table:style-name="ce292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1" office:value-type="string">
            <text:p>Masse salariale tout compris</text:p>
          </table:table-cell>
          <table:table-cell table:style-name="ce303" table:formula="of:=+[.H20]/[.O34]" office:value-type="float" office:value="0">
            <office:annotation draw:style-name="gr16" draw:text-style-name="P2" svg:width="13.235cm" svg:height="1.353cm" svg:x="1.139cm" svg:y="18.455cm" draw:caption-point-x="8.586cm" draw:caption-point-y="4.701cm">
              <dc:date>2019-01-28T00:00:00</dc:date>
              <text:p text:style-name="P2"><text:span text:style-name="T2">Indiquer le coût de revient pour soit une heure de prestation, soit la réalisation d'une prestation ou d'un objet ramené en nombre d'heures.</text:span></text:p>
              <text:p text:style-name="P2"><text:span text:style-name="T2"/></text:p>
            </office:annotation>
            <text:p>Err :520</text:p>
          </table:table-cell>
          <table:table-cell table:style-name="ce210" table:formula="of:=[.F27]" office:value-type="float" office:value="17.1110245433526">
            <text:p>17,11 €</text:p>
          </table:table-cell>
          <table:table-cell table:style-name="ce225" table:formula="of:=IF([.D35]=&quot;&quot;;&quot;&quot;;[.C35]*[.D35])" office:value-type="float" office:value="0">
            <text:p>Err :520</text:p>
          </table:table-cell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5"/>
          <table:table-cell table:style-name="ce280"/>
          <table:table-cell table:style-name="ce284" office:value-type="string">
            <text:p>Résultat annuel théorique</text:p>
          </table:table-cell>
          <table:table-cell table:style-name="ce288" table:formula="of:=IF([.O34]=0;0;[.O33]*[.O34])" office:value-type="float" office:value="0">
            <text:p>Err :520</text:p>
          </table:table-cell>
          <table:table-cell table:style-name="ce293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2" office:value-type="string">
            <text:p>Charges fixes </text:p>
          </table:table-cell>
          <table:table-cell table:style-name="ce199" table:formula="of:=+[.C35]" office:value-type="float" office:value="0">
            <text:p>Err :520</text:p>
          </table:table-cell>
          <table:table-cell table:style-name="ce211" table:formula="of:=(+#ref!-#ref!-#ref!)/[$'activité 2-2019'.H20]" office:value-type="string" office:string-value="Err :520">
            <text:p>Err :520</text:p>
          </table:table-cell>
          <table:table-cell table:style-name="ce226" table:formula="of:=IF([.D36]=&quot;&quot;;&quot;&quot;;[.C36]*[.D36])" office:value-type="float" office:value="0">
            <text:p>Err :520</text:p>
          </table:table-cell>
          <table:table-cell table:style-name="ce150"/>
          <table:table-cell table:style-name="ce246"/>
          <table:table-cell table:style-name="ce256" table:number-columns-repeated="2"/>
          <table:table-cell table:style-name="ce266"/>
          <table:table-cell table:style-name="ce150" table:number-columns-repeated="18"/>
          <table:table-cell table:number-columns-repeated="996"/>
        </table:table-row>
        <table:table-row table:style-name="ro15">
          <table:table-cell table:style-name="ce150" table:number-columns-repeated="2"/>
          <table:table-cell table:style-name="ce175"/>
          <table:table-cell table:style-name="ce212" office:value-type="string">
            <text:p>Cout de revient</text:p>
          </table:table-cell>
          <table:table-cell table:style-name="ce227" table:formula="of:=SUM([.E31:.E36])" office:value-type="float" office:value="0">
            <text:p>Err :520</text:p>
          </table:table-cell>
          <table:table-cell table:style-name="ce150"/>
          <table:table-cell table:style-name="ce247" office:value-type="string" table:number-columns-spanned="3" table:number-rows-spanned="1">
            <text:p>Prix de vente HT</text:p>
          </table:table-cell>
          <table:covered-table-cell table:style-name="ce257"/>
          <table:covered-table-cell table:style-name="ce247"/>
          <table:table-cell table:style-name="ce227" table:formula="of:=SUM([.J31:.J35])" office:value-type="float" office:value="0">
            <text:p>Err :511</text:p>
          </table:table-cell>
          <table:table-cell table:style-name="ce150" table:number-columns-repeated="18"/>
          <table:table-cell table:number-columns-repeated="996"/>
        </table:table-row>
        <table:table-row table:style-name="ro6" table:number-rows-repeated="5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62" table:number-columns-repeated="16"/>
          <table:table-cell table:style-name="ce150"/>
          <table:table-cell table:style-name="ce162"/>
          <table:table-cell table:style-name="ce150" table:number-columns-repeated="5"/>
          <table:table-cell table:style-name="ce162" table:number-columns-repeated="15"/>
          <table:table-cell table:style-name="ce299" table:number-columns-repeated="986"/>
        </table:table-row>
        <table:table-row table:style-name="ro6">
          <table:table-cell table:style-name="ce150" table:number-columns-repeated="16"/>
          <table:table-cell table:style-name="ce162"/>
          <table:table-cell table:style-name="ce150"/>
          <table:table-cell table:style-name="ce162" table:number-columns-repeated="5"/>
          <table:table-cell table:style-name="ce150" table:number-columns-repeated="5"/>
          <table:table-cell table:number-columns-repeated="996"/>
        </table:table-row>
        <table:table-row table:style-name="ro6" table:number-rows-repeated="8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50" table:number-columns-repeated="23"/>
          <table:table-cell table:number-columns-repeated="1001"/>
        </table:table-row>
        <table:table-row table:style-name="ro6" table:number-rows-repeated="2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2"/>
          <table:table-cell table:style-name="ce200"/>
          <table:table-cell table:style-name="ce150" table:number-columns-repeated="19"/>
          <table:table-cell table:number-columns-repeated="1002"/>
        </table:table-row>
        <table:table-row table:style-name="ro6" table:number-rows-repeated="11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17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>
          <table:table-cell table:number-columns-repeated="16"/>
          <table:table-cell table:style-name="ce150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MIC_Mensuel_Brut" table:base-cell-address="$'Compte de résultat'.$A$1" table:expression="'[4]masse salariale'!#ref!"/>
          <table:named-range table:name="_xlnm.Print_Area" table:base-cell-address="$'Compte de résultat'.$A$1" table:cell-range-address="$'activité 2-2019'.$A$1:.$O$38" table:range-usable-as="print-range"/>
        </table:named-expressions>
      </table:table>
      <table:table table:name="activité 3-2019" table:style-name="ta6" table:protected="true" table:protection-key="UgqkNuq2NDw3KfUfD4BI5rh/aus=" table:print-ranges="'activité 3-2019'.A1:'activité 3-2019'.O38">
        <table:table-column table:style-name="co25" table:default-cell-style-name="ce163"/>
        <table:table-column table:style-name="co26" table:default-cell-style-name="ce163"/>
        <table:table-column table:style-name="co27" table:number-columns-repeated="7" table:default-cell-style-name="ce163"/>
        <table:table-column table:style-name="co28" table:number-columns-repeated="2" table:default-cell-style-name="ce163"/>
        <table:table-column table:style-name="co27" table:number-columns-repeated="2" table:default-cell-style-name="ce163"/>
        <table:table-column table:style-name="co29" table:number-columns-repeated="2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3"/>
        <table:table-column table:style-name="co34" table:default-cell-style-name="ce163"/>
        <table:table-column table:style-name="co31" table:default-cell-style-name="ce163"/>
        <table:table-column table:style-name="co6" table:visibility="collapse" table:number-columns-repeated="3" table:default-cell-style-name="ce163"/>
        <table:table-column table:style-name="co35" table:visibility="collapse" table:default-cell-style-name="ce163"/>
        <table:table-column table:style-name="co6" table:visibility="collapse" table:default-cell-style-name="ce163"/>
        <table:table-column table:style-name="co36" table:visibility="collapse" table:default-cell-style-name="ce163"/>
        <table:table-column table:style-name="co6" table:number-columns-repeated="2" table:default-cell-style-name="ce163"/>
        <table:table-column table:style-name="co6" table:number-columns-repeated="10" table:default-cell-style-name="ce150"/>
        <table:table-column table:style-name="co6" table:number-columns-repeated="986" table:default-cell-style-name="ce163"/>
        <table:table-row table:style-name="ro18">
          <table:table-cell table:style-name="ce150"/>
          <table:table-cell table:style-name="ce164" table:formula="of:=&quot;Analyse du coût de production de l'activité &quot;&amp;#ref!" office:value-type="string" office:string-value="Err :520" table:number-columns-spanned="11" table:number-rows-spanned="1">
            <text:p>Err :520</text:p>
          </table:table-cell>
          <table:covered-table-cell table:style-name="ce184"/>
          <table:covered-table-cell table:number-columns-repeated="8" table:style-name="ce201"/>
          <table:covered-table-cell table:style-name="ce269"/>
          <table:table-cell table:style-name="ce150" table:number-columns-repeated="16"/>
          <table:table-cell table:number-columns-repeated="996"/>
        </table:table-row>
        <table:table-row table:style-name="ro19">
          <table:table-cell table:style-name="ce151"/>
          <table:table-cell table:style-name="ce165"/>
          <table:table-cell table:style-name="ce185" office:value-type="string" table:number-columns-spanned="2" table:number-rows-spanned="1">
            <text:p>CA annuel par personne</text:p>
          </table:table-cell>
          <table:covered-table-cell table:style-name="ce202"/>
          <table:table-cell table:style-name="ce213" office:value-type="string" table:number-columns-spanned="2" table:number-rows-spanned="1">
            <text:p>Prix de vente moyen de l'heure</text:p>
          </table:table-cell>
          <table:covered-table-cell table:style-name="ce228"/>
          <table:table-cell table:style-name="ce151" table:number-columns-repeated="32"/>
          <table:table-cell table:style-name="ce298" table:number-columns-repeated="986"/>
        </table:table-row>
        <table:table-row table:style-name="ro6">
          <table:table-cell table:style-name="ce152" office:value-type="string">
            <text:p>Ratio du métier <text:s/></text:p>
          </table:table-cell>
          <table:table-cell table:style-name="ce166"/>
          <table:table-cell table:style-name="ce186" table:number-columns-spanned="2" table:number-rows-spanned="1">
            <office:annotation draw:style-name="gr12" draw:text-style-name="P2" svg:width="4.389cm" svg:height="2.121cm" svg:x="17.704cm" svg:y="0.778cm" draw:caption-point-x="-5.608cm" draw:caption-point-y="1.42cm">
              <dc:date>2019-01-28T00:00:00</dc:date>
              <text:p text:style-name="P2"><text:span text:style-name="T2">Information de structure similaire ou statistique de la Fédération des centres de gestion</text:span></text:p>
              <text:p text:style-name="P2"><text:span text:style-name="T2"/></text:p>
            </office:annotation>
          </table:table-cell>
          <table:covered-table-cell table:style-name="ce203"/>
          <table:table-cell table:style-name="ce214" table:formula="of:=[.C3]/1610" office:value-type="float" office:value="0" table:number-columns-spanned="2" table:number-rows-spanned="1">
            <text:p>0 €</text:p>
          </table:table-cell>
          <table:covered-table-cell table:style-name="ce229"/>
          <table:table-cell table:style-name="ce150" table:number-columns-repeated="4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0">
          <table:table-cell table:style-name="ce150"/>
          <table:table-cell table:style-name="ce167"/>
          <table:table-cell table:style-name="ce187" table:number-columns-repeated="8"/>
          <table:table-cell table:style-name="ce267"/>
          <table:table-cell table:style-name="ce270"/>
          <table:table-cell table:style-name="ce255" table:number-columns-repeated="15"/>
          <table:table-cell table:style-name="ce150"/>
          <table:table-cell table:number-columns-repeated="996"/>
        </table:table-row>
        <table:table-row table:style-name="ro21">
          <table:table-cell table:style-name="ce153"/>
          <table:table-cell table:style-name="ce168" office:value-type="string">
            <text:p>Poste</text:p>
          </table:table-cell>
          <table:table-cell table:style-name="ce301" office:value-type="string">
            <text:p>Salaire brut horaire</text:p>
          </table:table-cell>
          <table:table-cell table:style-name="ce304" office:value-type="string">
            <text:p>Taux de charges patronales</text:p>
            <text:p>(après abbattement Fillon)</text:p>
          </table:table-cell>
          <table:table-cell table:style-name="ce306" office:value-type="string">
            <text:p>Total</text:p>
          </table:table-cell>
          <table:table-cell table:style-name="ce308" office:value-type="string">
            <text:p>Nombre d'heures payées par an</text:p>
          </table:table-cell>
          <table:table-cell table:style-name="ce310" office:value-type="string">
            <text:p>Coût annuel </text:p>
            <text:p>employabilité chargé</text:p>
          </table:table-cell>
          <table:table-cell table:style-name="ce311" office:value-type="string">
            <text:p>Nombre d'heures</text:p>
            <text:p>travaillées par an (1)</text:p>
          </table:table-cell>
          <table:table-cell table:style-name="ce258"/>
          <table:table-cell table:style-name="ce262"/>
          <table:table-cell table:style-name="ce255" table:number-columns-repeated="7"/>
          <table:table-cell table:style-name="ce262" table:number-columns-repeated="9"/>
          <table:table-cell table:style-name="ce153" table:number-columns-repeated="7"/>
          <table:table-cell table:style-name="ce296" table:number-columns-repeated="991"/>
        </table:table-row>
        <table:table-row table:style-name="ro8">
          <table:table-cell table:style-name="ce154"/>
          <table:table-cell table:style-name="ce169" office:value-type="string">
            <text:p>Masse salariale</text:p>
          </table:table-cell>
          <table:table-cell table:style-name="ce302" office:value-type="string" table:number-columns-spanned="3" table:number-rows-spanned="1">
            <text:p>Coût brut horaire</text:p>
          </table:table-cell>
          <table:covered-table-cell table:style-name="ce305"/>
          <table:covered-table-cell table:style-name="ce307"/>
          <table:table-cell table:style-name="ce309" office:value-type="string" table:number-columns-spanned="3" table:number-rows-spanned="1">
            <text:p>Elements complémentaires</text:p>
          </table:table-cell>
          <table:covered-table-cell table:style-name="ce309"/>
          <table:covered-table-cell table:style-name="ce312"/>
          <table:table-cell table:style-name="ce259"/>
          <table:table-cell table:style-name="ce255"/>
          <table:table-cell table:style-name="ce268" table:number-columns-repeated="6"/>
          <table:table-cell table:style-name="ce262"/>
          <table:table-cell table:style-name="ce268" table:number-columns-repeated="2"/>
          <table:table-cell table:style-name="ce262" table:number-columns-repeated="2"/>
          <table:table-cell table:style-name="ce294" table:number-columns-repeated="4"/>
          <table:table-cell table:style-name="ce268"/>
          <table:table-cell table:style-name="ce154" table:number-columns-repeated="7"/>
          <table:table-cell table:style-name="ce297" table:number-columns-repeated="991"/>
        </table:table-row>
        <table:table-row table:style-name="ro16">
          <table:table-cell table:style-name="ce155" office:value-type="string" table:number-columns-spanned="1" table:number-rows-spanned="13">
            <text:p>Personnels hors PI et TH</text:p>
          </table:table-cell>
          <table:table-cell table:style-name="ce170" table:formula="of:=+[$'Masse salariale'.A5]" office:value-type="string" office:string-value="coordo Serge">
            <text:p>coordo Serge</text:p>
          </table:table-cell>
          <table:table-cell table:style-name="ce190" table:formula="of:=+[$'activité 1-2019'.C7]" office:value-type="float" office:value="15.5160226823157">
            <text:p>15,52 €</text:p>
          </table:table-cell>
          <table:table-cell table:style-name="ce206" table:formula="of:=+[$'activité 1-2019'.D7]" office:value-type="percentage" office:value="0.365">
            <text:p>37 %</text:p>
          </table:table-cell>
          <table:table-cell table:style-name="ce217" table:formula="of:=[.C7]+([.C7]*[.D7])" office:value-type="float" office:value="21.1793709613609">
            <text:p>21,18 €</text:p>
          </table:table-cell>
          <table:table-cell table:style-name="ce230" table:formula="of:=+[$'Masse salariale'.S5]*1820" office:value-type="float" office:value="773.5">
            <text:p>773,50</text:p>
          </table:table-cell>
          <table:table-cell table:style-name="ce237" table:formula="of:=+[.E7]*[.F7]" office:value-type="float" office:value="16382.2434386127">
            <text:p>16 382,24 €</text:p>
          </table:table-cell>
          <table:table-cell table:style-name="ce249" table:formula="of:=[.F7]*(52-[.$X$8])/52" office:value-type="float" office:value="684.25">
            <text:p>684,25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6]" office:value-type="string" office:string-value="animateur etienne">
            <text:p>animateur etienne</text:p>
          </table:table-cell>
          <table:table-cell table:style-name="ce191" table:formula="of:=+[$'activité 1-2019'.C8]" office:value-type="float" office:value="10.6290386390611">
            <text:p>10,63 €</text:p>
          </table:table-cell>
          <table:table-cell table:style-name="ce207" table:formula="of:=+[$'activité 1-2019'.D8]" office:value-type="percentage" office:value="0.1103">
            <text:p>11 %</text:p>
          </table:table-cell>
          <table:table-cell table:style-name="ce218" table:formula="of:=[.C8]+([.C8]*[.D8])" office:value-type="float" office:value="11.8014216009495">
            <text:p>11,80 €</text:p>
          </table:table-cell>
          <table:table-cell table:style-name="ce231" table:formula="of:=+[$'Masse salariale'.S6]*1820" office:value-type="float" office:value="404.586">
            <text:p>404,59</text:p>
          </table:table-cell>
          <table:table-cell table:style-name="ce225" table:formula="of:=+[.E8]*[.F8]" office:value-type="float" office:value="4774.68995984175">
            <text:p>4 774,69 €</text:p>
          </table:table-cell>
          <table:table-cell table:style-name="ce250" table:formula="of:=[.F8]*(52-[.$X$8])/52" office:value-type="float" office:value="357.903">
            <text:p>357,90</text:p>
          </table:table-cell>
          <table:table-cell table:style-name="ce150"/>
          <table:table-cell table:style-name="ce255" table:number-columns-repeated="10"/>
          <table:table-cell table:style-name="ce294" office:value-type="string" table:number-columns-spanned="4" table:number-rows-spanned="1">
            <text:p>Nombre de semaines non travaillées (congés payés et jours fériés)</text:p>
          </table:table-cell>
          <table:covered-table-cell table:number-columns-repeated="3" table:style-name="ce294"/>
          <table:table-cell table:style-name="ce295" office:value-type="float" office:value="6">
            <text:p>6</text:p>
          </table:table-cell>
          <table:table-cell table:style-name="ce255" table:number-columns-repeated="2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7]" office:value-type="string" office:string-value="animateur Michel">
            <text:p>animateur Michel</text:p>
          </table:table-cell>
          <table:table-cell table:style-name="ce191" table:formula="of:=+[$'activité 1-2019'.C9]" office:value-type="float" office:value="10.6290386390611">
            <text:p>10,63 €</text:p>
          </table:table-cell>
          <table:table-cell table:style-name="ce207" table:formula="of:=+[$'activité 1-2019'.D9]" office:value-type="percentage" office:value="0.1103">
            <text:p>11 %</text:p>
          </table:table-cell>
          <table:table-cell table:style-name="ce218" table:formula="of:=[.C9]+([.C9]*[.D9])" office:value-type="float" office:value="11.8014216009495">
            <text:p>11,80 €</text:p>
          </table:table-cell>
          <table:table-cell table:style-name="ce231" table:formula="of:=+[$'Masse salariale'.S7]*1820" office:value-type="float" office:value="0">
            <text:p>0,00</text:p>
          </table:table-cell>
          <table:table-cell table:style-name="ce225" table:formula="of:=+[.E9]*[.F9]" office:value-type="float" office:value="0">
            <text:p>0,00 €</text:p>
          </table:table-cell>
          <table:table-cell table:style-name="ce250" table:formula="of:=[.F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8]" office:value-type="string" office:string-value="animteur Seb">
            <text:p>animteur Seb</text:p>
          </table:table-cell>
          <table:table-cell table:style-name="ce191" table:formula="of:=+[$'activité 1-2019'.C10]" office:value-type="float" office:value="10.6290386390611">
            <text:p>10,63 €</text:p>
          </table:table-cell>
          <table:table-cell table:style-name="ce207" table:formula="of:=+[$'activité 1-2019'.D10]" office:value-type="percentage" office:value="0.1103">
            <text:p>11 %</text:p>
          </table:table-cell>
          <table:table-cell table:style-name="ce218" table:formula="of:=[.C10]+([.C10]*[.D10])" office:value-type="float" office:value="11.8014216009495">
            <text:p>11,80 €</text:p>
          </table:table-cell>
          <table:table-cell table:style-name="ce231" table:formula="of:=+[$'Masse salariale'.S8]*1820" office:value-type="float" office:value="0">
            <text:p>0,00</text:p>
          </table:table-cell>
          <table:table-cell table:style-name="ce225" table:formula="of:=+[.E10]*[.F10]" office:value-type="float" office:value="0">
            <text:p>0,00 €</text:p>
          </table:table-cell>
          <table:table-cell table:style-name="ce250" table:formula="of:=[.F10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9]" office:value-type="string" office:string-value="animateur Antonin">
            <text:p>animateur Antonin</text:p>
          </table:table-cell>
          <table:table-cell table:style-name="ce191" table:formula="of:=+[$'activité 1-2019'.C11]" office:value-type="float" office:value="10.6290386390611">
            <text:p>10,63 €</text:p>
          </table:table-cell>
          <table:table-cell table:style-name="ce207" table:formula="of:=+[$'activité 1-2019'.D11]" office:value-type="percentage" office:value="0.1103">
            <text:p>11 %</text:p>
          </table:table-cell>
          <table:table-cell table:style-name="ce218" table:formula="of:=[.C11]+([.C11]*[.D11])" office:value-type="float" office:value="11.8014216009495">
            <text:p>11,80 €</text:p>
          </table:table-cell>
          <table:table-cell table:style-name="ce231" table:formula="of:=+[$'Masse salariale'.S9]*1820" office:value-type="float" office:value="218.4">
            <text:p>218,40</text:p>
          </table:table-cell>
          <table:table-cell table:style-name="ce225" table:formula="of:=+[.E11]*[.F11]" office:value-type="float" office:value="2577.43047764737">
            <text:p>2 577,43 €</text:p>
          </table:table-cell>
          <table:table-cell table:style-name="ce250" table:formula="of:=[.F11]*(52-[.$X$8])/52" office:value-type="float" office:value="193.2">
            <text:p>193,2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0]" office:value-type="float" office:value="0">
            <text:p>0</text:p>
          </table:table-cell>
          <table:table-cell table:style-name="ce191" table:formula="of:=+[$'activité 1-2019'.C12]" office:value-type="float" office:value="0">
            <text:p>0,00 €</text:p>
          </table:table-cell>
          <table:table-cell table:style-name="ce207" table:formula="of:=+[$'activité 1-2019'.D12]" office:value-type="percentage" office:value="0">
            <text:p>0 %</text:p>
          </table:table-cell>
          <table:table-cell table:style-name="ce218" table:formula="of:=[.C12]+([.C12]*[.D12])" office:value-type="float" office:value="0">
            <text:p>0,00 €</text:p>
          </table:table-cell>
          <table:table-cell table:style-name="ce231" table:formula="of:=+[$'Masse salariale'.S10]*1820" office:value-type="float" office:value="0">
            <text:p>0,00</text:p>
          </table:table-cell>
          <table:table-cell table:style-name="ce225" table:formula="of:=+[.E12]*[.F12]" office:value-type="float" office:value="0">
            <text:p>0,00 €</text:p>
          </table:table-cell>
          <table:table-cell table:style-name="ce250" table:formula="of:=[.F12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1]" office:value-type="float" office:value="0">
            <text:p>0</text:p>
          </table:table-cell>
          <table:table-cell table:style-name="ce191" table:formula="of:=+[$'activité 1-2019'.C13]" office:value-type="float" office:value="0">
            <text:p>0,00 €</text:p>
          </table:table-cell>
          <table:table-cell table:style-name="ce207" table:formula="of:=+[$'activité 1-2019'.D13]" office:value-type="percentage" office:value="0">
            <text:p>0 %</text:p>
          </table:table-cell>
          <table:table-cell table:style-name="ce218" table:formula="of:=[.C13]+([.C13]*[.D13])" office:value-type="float" office:value="0">
            <text:p>0,00 €</text:p>
          </table:table-cell>
          <table:table-cell table:style-name="ce231" table:formula="of:=+[$'Masse salariale'.S11]*1820" office:value-type="float" office:value="0">
            <text:p>0,00</text:p>
          </table:table-cell>
          <table:table-cell table:style-name="ce225" table:formula="of:=+[.E13]*[.F13]" office:value-type="float" office:value="0">
            <text:p>0,00 €</text:p>
          </table:table-cell>
          <table:table-cell table:style-name="ce250" table:formula="of:=[.F13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2]" office:value-type="float" office:value="0">
            <text:p>0</text:p>
          </table:table-cell>
          <table:table-cell table:style-name="ce191" table:formula="of:=+[$'activité 1-2019'.C14]" office:value-type="float" office:value="0">
            <text:p>0,00 €</text:p>
          </table:table-cell>
          <table:table-cell table:style-name="ce207" table:formula="of:=+[$'activité 1-2019'.D14]" office:value-type="percentage" office:value="0">
            <text:p>0 %</text:p>
          </table:table-cell>
          <table:table-cell table:style-name="ce218" table:formula="of:=[.C14]+([.C14]*[.D14])" office:value-type="float" office:value="0">
            <text:p>0,00 €</text:p>
          </table:table-cell>
          <table:table-cell table:style-name="ce231" table:formula="of:=+[$'Masse salariale'.S12]*1820" office:value-type="float" office:value="0">
            <text:p>0,00</text:p>
          </table:table-cell>
          <table:table-cell table:style-name="ce225" table:formula="of:=+[.E14]*[.F14]" office:value-type="float" office:value="0">
            <text:p>0,00 €</text:p>
          </table:table-cell>
          <table:table-cell table:style-name="ce250" table:formula="of:=[.F14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3]" office:value-type="float" office:value="0">
            <text:p>0</text:p>
          </table:table-cell>
          <table:table-cell table:style-name="ce191" table:formula="of:=+[$'activité 1-2019'.C15]" office:value-type="float" office:value="0">
            <text:p>0,00 €</text:p>
          </table:table-cell>
          <table:table-cell table:style-name="ce207" table:formula="of:=+[$'activité 1-2019'.D15]" office:value-type="percentage" office:value="0">
            <text:p>0 %</text:p>
          </table:table-cell>
          <table:table-cell table:style-name="ce218" table:formula="of:=[.C15]+([.C15]*[.D15])" office:value-type="float" office:value="0">
            <text:p>0,00 €</text:p>
          </table:table-cell>
          <table:table-cell table:style-name="ce231" table:formula="of:=+[$'Masse salariale'.S13]*1820" office:value-type="float" office:value="0">
            <text:p>0,00</text:p>
          </table:table-cell>
          <table:table-cell table:style-name="ce225" table:formula="of:=+[.E15]*[.F15]" office:value-type="float" office:value="0">
            <text:p>0,00 €</text:p>
          </table:table-cell>
          <table:table-cell table:style-name="ce250" table:formula="of:=[.F15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4]" office:value-type="float" office:value="0">
            <text:p>0</text:p>
          </table:table-cell>
          <table:table-cell table:style-name="ce191" table:formula="of:=+[$'activité 1-2019'.C16]" office:value-type="float" office:value="0">
            <text:p>0,00 €</text:p>
          </table:table-cell>
          <table:table-cell table:style-name="ce207" table:formula="of:=+[$'activité 1-2019'.D16]" office:value-type="percentage" office:value="0">
            <text:p>0 %</text:p>
          </table:table-cell>
          <table:table-cell table:style-name="ce218" table:formula="of:=[.C16]+([.C16]*[.D16])" office:value-type="float" office:value="0">
            <text:p>0,00 €</text:p>
          </table:table-cell>
          <table:table-cell table:style-name="ce231" table:formula="of:=+[$'Masse salariale'.S14]*1820" office:value-type="float" office:value="0">
            <text:p>0,00</text:p>
          </table:table-cell>
          <table:table-cell table:style-name="ce225" table:formula="of:=+[.E16]*[.F16]" office:value-type="float" office:value="0">
            <text:p>0,00 €</text:p>
          </table:table-cell>
          <table:table-cell table:style-name="ce250" table:formula="of:=[.F16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5]" office:value-type="float" office:value="0">
            <text:p>0</text:p>
          </table:table-cell>
          <table:table-cell table:style-name="ce191" table:formula="of:=+[$'activité 1-2019'.C17]" office:value-type="float" office:value="0">
            <text:p>0,00 €</text:p>
          </table:table-cell>
          <table:table-cell table:style-name="ce207" table:formula="of:=+[$'activité 1-2019'.D17]" office:value-type="percentage" office:value="0">
            <text:p>0 %</text:p>
          </table:table-cell>
          <table:table-cell table:style-name="ce218" table:formula="of:=[.C17]+([.C17]*[.D17])" office:value-type="float" office:value="0">
            <text:p>0,00 €</text:p>
          </table:table-cell>
          <table:table-cell table:style-name="ce231" table:formula="of:=+[$'Masse salariale'.S15]*1820" office:value-type="float" office:value="0">
            <text:p>0,00</text:p>
          </table:table-cell>
          <table:table-cell table:style-name="ce225" table:formula="of:=+[.E17]*[.F17]" office:value-type="float" office:value="0">
            <text:p>0,00 €</text:p>
          </table:table-cell>
          <table:table-cell table:style-name="ce250" table:formula="of:=[.F17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6]" office:value-type="float" office:value="0">
            <text:p>0</text:p>
          </table:table-cell>
          <table:table-cell table:style-name="ce191" table:formula="of:=+[$'activité 1-2019'.C18]" office:value-type="float" office:value="0">
            <text:p>0,00 €</text:p>
          </table:table-cell>
          <table:table-cell table:style-name="ce207" table:formula="of:=+[$'activité 1-2019'.D18]" office:value-type="percentage" office:value="0">
            <text:p>0 %</text:p>
          </table:table-cell>
          <table:table-cell table:style-name="ce218" table:formula="of:=[.C18]+([.C18]*[.D18])" office:value-type="float" office:value="0">
            <text:p>0,00 €</text:p>
          </table:table-cell>
          <table:table-cell table:style-name="ce231" table:formula="of:=+[$'Masse salariale'.S16]*1820" office:value-type="float" office:value="0">
            <text:p>0,00</text:p>
          </table:table-cell>
          <table:table-cell table:style-name="ce225" table:formula="of:=+[.E18]*[.F18]" office:value-type="float" office:value="0">
            <text:p>0,00 €</text:p>
          </table:table-cell>
          <table:table-cell table:style-name="ce250" table:formula="of:=[.F18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7"/>
          <table:table-cell table:style-name="ce172" table:formula="of:=+[$'Masse salariale'.A17]" office:value-type="float" office:value="0">
            <text:p>0</text:p>
          </table:table-cell>
          <table:table-cell table:style-name="ce192" table:formula="of:=+[$'activité 1-2019'.C19]" office:value-type="float" office:value="0">
            <text:p>0,00 €</text:p>
          </table:table-cell>
          <table:table-cell table:style-name="ce208" table:formula="of:=+[$'activité 1-2019'.D19]" office:value-type="percentage" office:value="0">
            <text:p>0 %</text:p>
          </table:table-cell>
          <table:table-cell table:style-name="ce219" table:formula="of:=[.C19]+([.C19]*[.D19])" office:value-type="float" office:value="0">
            <text:p>0,00 €</text:p>
          </table:table-cell>
          <table:table-cell table:style-name="ce232" table:formula="of:=+[$'Masse salariale'.S17]*1820" office:value-type="float" office:value="0">
            <text:p>0,00</text:p>
          </table:table-cell>
          <table:table-cell table:style-name="ce225" table:formula="of:=+[.E19]*[.F19]" office:value-type="float" office:value="0">
            <text:p>0,00 €</text:p>
          </table:table-cell>
          <table:table-cell table:style-name="ce251" table:formula="of:=[.F1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table-cell table:style-name="ce158"/>
          <table:table-cell table:style-name="ce173" office:value-type="string">
            <text:p>total</text:p>
          </table:table-cell>
          <table:table-cell table:style-name="ce150" table:number-columns-repeated="2"/>
          <table:table-cell table:style-name="ce220" table:formula="of:=+#ref!*#ref!+#ref!*#ref!+#ref!*#ref!+#ref!*#ref!+#ref!*#ref!+#ref!*#ref!+#ref!*#ref!+#ref!*#ref!+#ref!*#ref!+#ref!*#ref!+#ref!*#ref!+#ref!*#ref!+#ref!*#ref!" office:value-type="string" office:string-value="Err :510">
            <text:p>Err :510</text:p>
          </table:table-cell>
          <table:table-cell table:style-name="ce233" table:formula="of:=SUM([.F7:.F19])" office:value-type="float" office:value="1396.486">
            <text:p>1 396,49</text:p>
          </table:table-cell>
          <table:table-cell table:style-name="ce238" table:formula="of:=SUM([.G7:.G19])" office:value-type="float" office:value="23734.3638761018">
            <text:p>23 734,36 €</text:p>
          </table:table-cell>
          <table:table-cell table:style-name="ce251" table:formula="of:=SUM([.H7:.H19])" office:value-type="float" office:value="1235.353">
            <text:p>1 235,35</text:p>
          </table:table-cell>
          <table:table-cell table:style-name="ce260"/>
          <table:table-cell table:style-name="ce263" table:number-columns-repeated="5"/>
          <table:table-cell table:style-name="ce255"/>
          <table:table-cell table:style-name="ce263" table:number-columns-repeated="11"/>
          <table:table-cell table:style-name="ce158" table:number-columns-repeated="11"/>
          <table:table-cell table:style-name="ce260" table:number-columns-repeated="987"/>
        </table:table-row>
        <table:table-row table:style-name="ro6">
          <table:table-cell table:style-name="ce150" table:number-columns-repeated="4"/>
          <table:table-cell table:style-name="ce175"/>
          <table:table-cell table:style-name="ce234" table:formula="of:=[.F20]/1820" office:value-type="float" office:value="0.7673">
            <text:p>0,77</text:p>
          </table:table-cell>
          <table:table-cell/>
          <table:table-cell table:style-name="ce150" table:number-columns-repeated="2"/>
          <table:table-cell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50" table:number-columns-repeated="10"/>
          <table:table-cell table:style-name="ce255" table:number-columns-repeated="3"/>
          <table:table-cell table:style-name="ce262"/>
          <table:table-cell table:style-name="ce255" table:number-columns-repeated="13"/>
          <table:table-cell table:style-name="ce150"/>
          <table:table-cell table:number-columns-repeated="996"/>
        </table:table-row>
        <table:table-row table:style-name="ro6">
          <table:table-cell table:style-name="ce159" office:value-type="string">
            <text:p>(1) Il s'agit du nombre d'heures travaillées, déduction faite des <text:s/>5 semaines de congés payés et de 5 jours fériés/an</text:p>
          </table:table-cell>
          <table:table-cell table:style-name="ce174"/>
          <table:table-cell table:style-name="ce150" table:number-columns-repeated="8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2">
          <table:table-cell table:style-name="ce150"/>
          <table:table-cell table:style-name="ce174"/>
          <table:table-cell table:style-name="ce150" table:number-columns-repeated="5"/>
          <table:table-cell table:style-name="ce252"/>
          <table:table-cell table:style-name="ce150" table:number-columns-repeated="2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0" office:value-type="string">
            <text:p>Coût annuel employabilité chargé (a)</text:p>
          </table:table-cell>
          <table:table-cell table:style-name="ce175"/>
          <table:table-cell table:style-name="ce193" table:number-columns-repeated="2"/>
          <table:table-cell table:style-name="ce221"/>
          <table:table-cell table:style-name="ce235" table:formula="of:=[.G20]" office:value-type="float" office:value="23734.3638761018" table:number-columns-spanned="2" table:number-rows-spanned="1">
            <text:p>23 734,36 €</text:p>
          </table:table-cell>
          <table:covered-table-cell table:style-name="ce239"/>
          <table:table-cell table:style-name="ce150" table:number-columns-repeated="3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1" office:value-type="string">
            <text:p>Nombre d'heures annuel de production pour la prestation (b)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6" table:formula="of:=[.H20]" office:value-type="float" office:value="1235.353" table:number-columns-spanned="2" table:number-rows-spanned="1">
            <text:p>1235,35</text:p>
          </table:table-cell>
          <table:covered-table-cell table:style-name="ce240"/>
          <table:table-cell table:style-name="ce150" table:number-columns-repeated="21"/>
          <table:table-cell table:number-columns-repeated="996"/>
        </table:table-row>
        <table:table-row table:style-name="ro6">
          <table:table-cell table:style-name="ce160" office:value-type="string">
            <text:p>Coût chargé de l'heure de production pour la prestation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5" table:formula="of:=IF([.F26]=0;&quot;&quot;;[.F25]/[.F26])" office:value-type="float" office:value="19.2126168602026" table:number-columns-spanned="2" table:number-rows-spanned="1">
            <text:p>19,21 €</text:p>
          </table:table-cell>
          <table:covered-table-cell table:style-name="ce239"/>
          <table:table-cell table:style-name="ce150" table:number-columns-repeated="21"/>
          <table:table-cell table:number-columns-repeated="996"/>
        </table:table-row>
        <table:table-row table:style-name="ro23">
          <table:table-cell table:style-name="ce150" table:number-columns-repeated="28"/>
          <table:table-cell table:number-columns-repeated="996"/>
        </table:table-row>
        <table:table-row table:style-name="ro26">
          <table:table-cell table:style-name="ce150"/>
          <table:table-cell table:style-name="ce177" table:formula="of:=&quot;Coût de revient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194"/>
          <table:covered-table-cell table:style-name="ce222"/>
          <table:table-cell table:style-name="ce150"/>
          <table:table-cell table:style-name="ce271" table:formula="of:=&quot;Prix de vente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276"/>
          <table:covered-table-cell table:style-name="ce285"/>
          <table:table-cell table:style-name="ce150"/>
          <table:table-cell table:style-name="ce271" office:value-type="string" table:number-columns-spanned="4" table:number-rows-spanned="1">
            <text:p>Résultat Analytique</text:p>
          </table:table-cell>
          <table:covered-table-cell table:number-columns-repeated="2" table:style-name="ce276"/>
          <table:covered-table-cell table:style-name="ce285"/>
          <table:table-cell table:style-name="ce150" table:number-columns-repeated="13"/>
          <table:table-cell table:number-columns-repeated="996"/>
        </table:table-row>
        <table:table-row table:style-name="ro24">
          <table:table-cell table:style-name="ce150"/>
          <table:table-cell table:style-name="ce178" office:value-type="string" table:number-columns-spanned="3" table:number-rows-spanned="1">
            <text:p>Poste</text:p>
          </table:table-cell>
          <table:covered-table-cell table:number-columns-repeated="2" table:style-name="ce195"/>
          <table:table-cell table:style-name="ce223" office:value-type="string">
            <text:p>Coût</text:p>
          </table:table-cell>
          <table:table-cell table:style-name="ce150"/>
          <table:table-cell table:style-name="ce223" office:value-type="string" table:number-columns-spanned="3" table:number-rows-spanned="1">
            <text:p>Poste</text:p>
          </table:table-cell>
          <table:covered-table-cell table:style-name="ce195"/>
          <table:covered-table-cell table:style-name="ce313"/>
          <table:table-cell table:style-name="ce242" office:value-type="string">
            <text:p>Coût</text:p>
          </table:table-cell>
          <table:table-cell table:style-name="ce150"/>
          <table:table-cell table:style-name="ce272" office:value-type="string">
            <text:p>Poste</text:p>
          </table:table-cell>
          <table:table-cell table:style-name="ce277"/>
          <table:table-cell table:style-name="ce281"/>
          <table:table-cell table:style-name="ce242" office:value-type="string">
            <text:p>Coût</text:p>
          </table:table-cell>
          <table:table-cell table:style-name="ce150" table:number-columns-repeated="13"/>
          <table:table-cell table:number-columns-repeated="996"/>
        </table:table-row>
        <table:table-row table:style-name="ro16">
          <table:table-cell table:style-name="ce150"/>
          <table:table-cell table:style-name="ce179" office:value-type="string">
            <text:p>Matière première 1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4" office:value-type="string">
            <text:p>CA</text:p>
          </table:table-cell>
          <table:table-cell table:style-name="ce244" table:number-columns-repeated="2"/>
          <table:table-cell table:style-name="ce224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G37]" office:value-type="string" office:string-value="Prix de vente HT">
            <text:p>Prix de vente HT</text:p>
          </table:table-cell>
          <table:table-cell table:style-name="ce278" table:number-columns-repeated="2"/>
          <table:table-cell table:style-name="ce225" table:formula="of:=[.J37]" office:value-type="float" office:value="0">
            <text:p>Err :511</text:p>
          </table:table-cell>
          <table:table-cell table:style-name="ce289" office:value-type="string">
            <text:p>Marge réalisée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2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4" office:value-type="string">
            <text:p>Subv</text:p>
          </table:table-cell>
          <table:table-cell table:style-name="ce244" table:number-columns-repeated="2"/>
          <table:table-cell table:style-name="ce224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D37]" office:value-type="string" office:string-value="Cout de revient">
            <text:p>Cout de revient</text:p>
          </table:table-cell>
          <table:table-cell table:style-name="ce278" table:number-columns-repeated="2"/>
          <table:table-cell table:style-name="ce225" table:formula="of:=[.E37]" office:value-type="float" office:value="0">
            <text:p>Err :520</text:p>
          </table:table-cell>
          <table:table-cell table:style-name="ce290"/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3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175"/>
          <table:table-cell table:style-name="ce193"/>
          <table:table-cell table:style-name="ce282" office:value-type="string">
            <text:p>Résultat analytique</text:p>
          </table:table-cell>
          <table:table-cell table:style-name="ce286" table:formula="of:=[.O31]-[.O32]" office:value-type="float" office:value="0">
            <text:p>Err :511</text:p>
          </table:table-cell>
          <table:table-cell table:style-name="ce291" table:formula="of:=IF([.O31]=0;&quot;&quot;;([.O31]-[.O32])/[.O31])" office:value-type="percentage" office:value="0">
            <text:p>Err :511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300"/>
          <table:table-cell table:style-name="ce197" office:value-type="string">
            <text:p>Nbre d'heure</text:p>
          </table:table-cell>
          <table:table-cell table:style-name="ce209" office:value-type="string">
            <text:p>Coût horaire</text:p>
          </table:table-cell>
          <table:table-cell table:style-name="ce225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4"/>
          <table:table-cell table:style-name="ce279"/>
          <table:table-cell table:style-name="ce283" table:formula="of:=&quot;Nombre d'(de) &quot;&amp;#ref!&amp;&quot; vendu(e)s par an&quot;" office:value-type="string" office:string-value="Err :510">
            <text:p>Err :510</text:p>
          </table:table-cell>
          <table:table-cell table:style-name="ce287" table:formula="of:=+#ref!" office:value-type="string" office:string-value="Err :520">
            <text:p>Err :520</text:p>
          </table:table-cell>
          <table:table-cell table:style-name="ce292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1" office:value-type="string">
            <text:p>Masse salariale tout compris</text:p>
          </table:table-cell>
          <table:table-cell table:style-name="ce303" table:formula="of:=+[.H20]/[.O34]" office:value-type="float" office:value="0">
            <office:annotation draw:style-name="gr16" draw:text-style-name="P2" svg:width="13.235cm" svg:height="1.353cm" svg:x="1.139cm" svg:y="18.4cm" draw:caption-point-x="8.586cm" draw:caption-point-y="4.095cm">
              <dc:date>2019-01-28T00:00:00</dc:date>
              <text:p text:style-name="P2"><text:span text:style-name="T2">Indiquer le coût de revient pour soit une heure de prestation, soit la réalisation d'une prestation ou d'un objet ramené en nombre d'heures.</text:span></text:p>
              <text:p text:style-name="P2"><text:span text:style-name="T2"/></text:p>
            </office:annotation>
            <text:p>Err :520</text:p>
          </table:table-cell>
          <table:table-cell table:style-name="ce210" table:formula="of:=[.F27]" office:value-type="float" office:value="19.2126168602026">
            <text:p>19,21 €</text:p>
          </table:table-cell>
          <table:table-cell table:style-name="ce225" table:formula="of:=IF([.D35]=&quot;&quot;;&quot;&quot;;[.C35]*[.D35])" office:value-type="float" office:value="0">
            <text:p>Err :520</text:p>
          </table:table-cell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5"/>
          <table:table-cell table:style-name="ce280"/>
          <table:table-cell table:style-name="ce284" office:value-type="string">
            <text:p>Résultat annuel théorique</text:p>
          </table:table-cell>
          <table:table-cell table:style-name="ce288" table:formula="of:=IF([.O34]=0;0;[.O33]*[.O34])" office:value-type="float" office:value="0">
            <text:p>Err :520</text:p>
          </table:table-cell>
          <table:table-cell table:style-name="ce293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2" office:value-type="string">
            <text:p>Charges fixes </text:p>
          </table:table-cell>
          <table:table-cell table:style-name="ce199" table:formula="of:=+[.C35]" office:value-type="float" office:value="0">
            <text:p>Err :520</text:p>
          </table:table-cell>
          <table:table-cell table:style-name="ce211" table:formula="of:=(+#ref!-#ref!-#ref!)/[$'activité 3-2019'.H20]" office:value-type="string" office:string-value="Err :520">
            <text:p>Err :520</text:p>
          </table:table-cell>
          <table:table-cell table:style-name="ce226" table:formula="of:=IF([.D36]=&quot;&quot;;&quot;&quot;;[.C36]*[.D36])" office:value-type="float" office:value="0">
            <text:p>Err :520</text:p>
          </table:table-cell>
          <table:table-cell table:style-name="ce150"/>
          <table:table-cell table:style-name="ce246"/>
          <table:table-cell table:style-name="ce256" table:number-columns-repeated="2"/>
          <table:table-cell table:style-name="ce266"/>
          <table:table-cell table:style-name="ce150" table:number-columns-repeated="18"/>
          <table:table-cell table:number-columns-repeated="996"/>
        </table:table-row>
        <table:table-row table:style-name="ro15">
          <table:table-cell table:style-name="ce150" table:number-columns-repeated="2"/>
          <table:table-cell table:style-name="ce175"/>
          <table:table-cell table:style-name="ce212" office:value-type="string">
            <text:p>Cout de revient</text:p>
          </table:table-cell>
          <table:table-cell table:style-name="ce227" table:formula="of:=SUM([.E31:.E36])" office:value-type="float" office:value="0">
            <text:p>Err :520</text:p>
          </table:table-cell>
          <table:table-cell table:style-name="ce150"/>
          <table:table-cell table:style-name="ce247" office:value-type="string" table:number-columns-spanned="3" table:number-rows-spanned="1">
            <text:p>Prix de vente HT</text:p>
          </table:table-cell>
          <table:covered-table-cell table:style-name="ce257"/>
          <table:covered-table-cell table:style-name="ce247"/>
          <table:table-cell table:style-name="ce227" table:formula="of:=SUM([.J31:.J35])" office:value-type="float" office:value="0">
            <text:p>Err :511</text:p>
          </table:table-cell>
          <table:table-cell table:style-name="ce150" table:number-columns-repeated="4"/>
          <table:table-cell table:style-name="ce314"/>
          <table:table-cell table:style-name="ce150" table:number-columns-repeated="13"/>
          <table:table-cell table:number-columns-repeated="996"/>
        </table:table-row>
        <table:table-row table:style-name="ro6" table:number-rows-repeated="5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62" table:number-columns-repeated="16"/>
          <table:table-cell table:style-name="ce150"/>
          <table:table-cell table:style-name="ce162"/>
          <table:table-cell table:style-name="ce150" table:number-columns-repeated="5"/>
          <table:table-cell table:style-name="ce162" table:number-columns-repeated="15"/>
          <table:table-cell table:style-name="ce299" table:number-columns-repeated="986"/>
        </table:table-row>
        <table:table-row table:style-name="ro6">
          <table:table-cell table:style-name="ce150" table:number-columns-repeated="16"/>
          <table:table-cell table:style-name="ce162"/>
          <table:table-cell table:style-name="ce150"/>
          <table:table-cell table:style-name="ce162" table:number-columns-repeated="5"/>
          <table:table-cell table:style-name="ce150" table:number-columns-repeated="5"/>
          <table:table-cell table:number-columns-repeated="996"/>
        </table:table-row>
        <table:table-row table:style-name="ro6" table:number-rows-repeated="8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50" table:number-columns-repeated="23"/>
          <table:table-cell table:number-columns-repeated="1001"/>
        </table:table-row>
        <table:table-row table:style-name="ro6" table:number-rows-repeated="2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2"/>
          <table:table-cell table:style-name="ce200"/>
          <table:table-cell table:style-name="ce150" table:number-columns-repeated="19"/>
          <table:table-cell table:number-columns-repeated="1002"/>
        </table:table-row>
        <table:table-row table:style-name="ro6" table:number-rows-repeated="11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17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>
          <table:table-cell table:number-columns-repeated="16"/>
          <table:table-cell table:style-name="ce150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MIC_Mensuel_Brut" table:base-cell-address="$'Compte de résultat'.$A$1" table:expression="'[4]masse salariale'!#ref!"/>
          <table:named-range table:name="_xlnm.Print_Area" table:base-cell-address="$'Compte de résultat'.$A$1" table:cell-range-address="$'activité 3-2019'.$A$1:.$O$38" table:range-usable-as="print-range"/>
        </table:named-expressions>
      </table:table>
      <table:table table:name="activité 4-2019" table:style-name="ta8" table:print-ranges="'activité 4-2019'.A1:'activité 4-2019'.O38">
        <table:table-column table:style-name="co25" table:default-cell-style-name="ce163"/>
        <table:table-column table:style-name="co26" table:default-cell-style-name="ce163"/>
        <table:table-column table:style-name="co27" table:number-columns-repeated="7" table:default-cell-style-name="ce163"/>
        <table:table-column table:style-name="co28" table:number-columns-repeated="2" table:default-cell-style-name="ce163"/>
        <table:table-column table:style-name="co27" table:number-columns-repeated="2" table:default-cell-style-name="ce163"/>
        <table:table-column table:style-name="co29" table:default-cell-style-name="ce163"/>
        <table:table-column table:style-name="co11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3"/>
        <table:table-column table:style-name="co34" table:default-cell-style-name="ce163"/>
        <table:table-column table:style-name="co31" table:default-cell-style-name="ce163"/>
        <table:table-column table:style-name="co6" table:visibility="collapse" table:number-columns-repeated="3" table:default-cell-style-name="ce163"/>
        <table:table-column table:style-name="co35" table:visibility="collapse" table:default-cell-style-name="ce163"/>
        <table:table-column table:style-name="co6" table:visibility="collapse" table:default-cell-style-name="ce163"/>
        <table:table-column table:style-name="co36" table:visibility="collapse" table:default-cell-style-name="ce163"/>
        <table:table-column table:style-name="co6" table:number-columns-repeated="2" table:default-cell-style-name="ce163"/>
        <table:table-column table:style-name="co6" table:number-columns-repeated="10" table:default-cell-style-name="ce150"/>
        <table:table-column table:style-name="co6" table:number-columns-repeated="986" table:default-cell-style-name="ce163"/>
        <table:table-row table:style-name="ro18">
          <table:table-cell table:style-name="ce150"/>
          <table:table-cell table:style-name="ce164" table:formula="of:=&quot;Analyse du coût de production de l'activité &quot;&amp;#ref!" office:value-type="string" office:string-value="Err :520" table:number-columns-spanned="11" table:number-rows-spanned="1">
            <text:p>Err :520</text:p>
          </table:table-cell>
          <table:covered-table-cell table:style-name="ce184"/>
          <table:covered-table-cell table:number-columns-repeated="8" table:style-name="ce201"/>
          <table:covered-table-cell table:style-name="ce269"/>
          <table:table-cell table:style-name="ce150" table:number-columns-repeated="16"/>
          <table:table-cell table:number-columns-repeated="996"/>
        </table:table-row>
        <table:table-row table:style-name="ro19">
          <table:table-cell table:style-name="ce151"/>
          <table:table-cell table:style-name="ce165"/>
          <table:table-cell table:style-name="ce185" office:value-type="string" table:number-columns-spanned="2" table:number-rows-spanned="1">
            <text:p>CA annuel par personne</text:p>
          </table:table-cell>
          <table:covered-table-cell table:style-name="ce202"/>
          <table:table-cell table:style-name="ce213" office:value-type="string" table:number-columns-spanned="2" table:number-rows-spanned="1">
            <text:p>Prix de vente moyen de l'heure</text:p>
          </table:table-cell>
          <table:covered-table-cell table:style-name="ce228"/>
          <table:table-cell table:style-name="ce151" table:number-columns-repeated="32"/>
          <table:table-cell table:style-name="ce298" table:number-columns-repeated="986"/>
        </table:table-row>
        <table:table-row table:style-name="ro6">
          <table:table-cell table:style-name="ce152" office:value-type="string">
            <text:p>Ratio du métier <text:s/></text:p>
          </table:table-cell>
          <table:table-cell table:style-name="ce166"/>
          <table:table-cell table:style-name="ce186" table:number-columns-spanned="2" table:number-rows-spanned="1">
            <office:annotation draw:style-name="gr12" draw:text-style-name="P2" svg:width="4.389cm" svg:height="2.121cm" svg:x="17.704cm" svg:y="0.778cm" draw:caption-point-x="-5.608cm" draw:caption-point-y="1.42cm">
              <dc:date>2019-01-28T00:00:00</dc:date>
              <text:p text:style-name="P2"><text:span text:style-name="T2">Information de structure similaire ou statistique de la Fédération des centres de gestion</text:span></text:p>
              <text:p text:style-name="P2"><text:span text:style-name="T2"/></text:p>
            </office:annotation>
          </table:table-cell>
          <table:covered-table-cell table:style-name="ce203"/>
          <table:table-cell table:style-name="ce214" table:formula="of:=[.C3]/1610" office:value-type="float" office:value="0" table:number-columns-spanned="2" table:number-rows-spanned="1">
            <text:p>0 €</text:p>
          </table:table-cell>
          <table:covered-table-cell table:style-name="ce229"/>
          <table:table-cell table:style-name="ce150" table:number-columns-repeated="4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0">
          <table:table-cell table:style-name="ce150"/>
          <table:table-cell table:style-name="ce167"/>
          <table:table-cell table:style-name="ce187" table:number-columns-repeated="8"/>
          <table:table-cell table:style-name="ce267"/>
          <table:table-cell table:style-name="ce270"/>
          <table:table-cell table:style-name="ce255" table:number-columns-repeated="15"/>
          <table:table-cell table:style-name="ce150"/>
          <table:table-cell table:number-columns-repeated="996"/>
        </table:table-row>
        <table:table-row table:style-name="ro21">
          <table:table-cell table:style-name="ce153"/>
          <table:table-cell table:style-name="ce168" office:value-type="string">
            <text:p>Poste</text:p>
          </table:table-cell>
          <table:table-cell table:style-name="ce301" office:value-type="string">
            <office:annotation draw:style-name="gr13" draw:text-style-name="P2" svg:width="4.071cm" svg:height="1.085cm" svg:x="10.485cm" svg:y="2.913cm" draw:caption-point-x="-0.76cm" draw:caption-point-y="1.187cm">
              <dc:date>2019-01-28T00:00:00</dc:date>
              <text:p text:style-name="P2"><text:span text:style-name="T2">Voir colonne N de la feuille "Masse salariale"</text:span></text:p>
            </office:annotation>
            <text:p>Salaire brut horaire</text:p>
          </table:table-cell>
          <table:table-cell table:style-name="ce304" office:value-type="string">
            <office:annotation draw:style-name="gr14" draw:text-style-name="P2" svg:width="5.712cm" svg:height="1.111cm" svg:x="15.006cm" svg:y="2.913cm" draw:caption-point-x="-2.91cm" draw:caption-point-y="1.187cm">
              <dc:date>2019-01-28T00:00:00</dc:date>
              <text:p text:style-name="P2"><text:span text:style-name="T2">Attention, il faut prendre le taux de charge sociale patronale après fillon</text:span></text:p>
            </office:annotation>
            <text:p>Taux de charges patronales</text:p>
            <text:p>(après abbattement Fillon)</text:p>
          </table:table-cell>
          <table:table-cell table:style-name="ce306" office:value-type="string">
            <text:p>Total</text:p>
          </table:table-cell>
          <table:table-cell table:style-name="ce308" office:value-type="string">
            <text:p>Nombre d'heures payées par an</text:p>
          </table:table-cell>
          <table:table-cell table:style-name="ce310" office:value-type="string">
            <text:p>Coût annuel </text:p>
            <text:p>employabilité chargé</text:p>
          </table:table-cell>
          <table:table-cell table:style-name="ce311" office:value-type="string">
            <text:p>Nombre d'heures</text:p>
            <text:p>travaillées par an (1)</text:p>
          </table:table-cell>
          <table:table-cell table:style-name="ce258"/>
          <table:table-cell table:style-name="ce262"/>
          <table:table-cell table:style-name="ce255" table:number-columns-repeated="7"/>
          <table:table-cell table:style-name="ce262" table:number-columns-repeated="9"/>
          <table:table-cell table:style-name="ce153" table:number-columns-repeated="7"/>
          <table:table-cell table:style-name="ce296" table:number-columns-repeated="991"/>
        </table:table-row>
        <table:table-row table:style-name="ro8">
          <table:table-cell table:style-name="ce154"/>
          <table:table-cell table:style-name="ce169" office:value-type="string">
            <text:p>Masse salariale</text:p>
          </table:table-cell>
          <table:table-cell table:style-name="ce302" office:value-type="string" table:number-columns-spanned="3" table:number-rows-spanned="1">
            <text:p>Coût brut horaire</text:p>
          </table:table-cell>
          <table:covered-table-cell table:style-name="ce305"/>
          <table:covered-table-cell table:style-name="ce307"/>
          <table:table-cell table:style-name="ce312" office:value-type="string" table:number-columns-spanned="3" table:number-rows-spanned="1">
            <text:p>Elements complémentaires</text:p>
          </table:table-cell>
          <table:covered-table-cell table:style-name="ce309"/>
          <table:covered-table-cell table:style-name="ce312"/>
          <table:table-cell table:style-name="ce259"/>
          <table:table-cell table:style-name="ce255"/>
          <table:table-cell table:style-name="ce268" table:number-columns-repeated="6"/>
          <table:table-cell table:style-name="ce262"/>
          <table:table-cell table:style-name="ce268" table:number-columns-repeated="2"/>
          <table:table-cell table:style-name="ce262" table:number-columns-repeated="2"/>
          <table:table-cell table:style-name="ce294" table:number-columns-repeated="4"/>
          <table:table-cell table:style-name="ce268"/>
          <table:table-cell table:style-name="ce154" table:number-columns-repeated="7"/>
          <table:table-cell table:style-name="ce297" table:number-columns-repeated="991"/>
        </table:table-row>
        <table:table-row table:style-name="ro16">
          <table:table-cell table:style-name="ce155" office:value-type="string" table:number-columns-spanned="1" table:number-rows-spanned="13">
            <office:annotation draw:style-name="gr15" draw:text-style-name="P3" svg:width="3.811cm" svg:height="3.254cm" svg:x="1.403cm" svg:y="8.813cm" draw:caption-point-x="-0.436cm" draw:caption-point-y="0.242cm">
              <dc:date>2019-01-28T00:00:00</dc:date>
              <text:p text:style-name="P3"><text:span text:style-name="T3">Indiquer seulement les postes avec un agrement EI</text:span></text:p>
            </office:annotation>
            <text:p>Personnels hors PI et TH</text:p>
          </table:table-cell>
          <table:table-cell table:style-name="ce170" table:formula="of:=+[$'Masse salariale'.A5]" office:value-type="string" office:string-value="coordo Serge">
            <text:p>coordo Serge</text:p>
          </table:table-cell>
          <table:table-cell table:style-name="ce190" table:formula="of:=+[$'activité 1-2019'.C7]" office:value-type="float" office:value="15.5160226823157">
            <text:p>15,52 €</text:p>
          </table:table-cell>
          <table:table-cell table:style-name="ce206" table:formula="of:=+[$'activité 1-2019'.D7]" office:value-type="percentage" office:value="0.365">
            <text:p>37 %</text:p>
          </table:table-cell>
          <table:table-cell table:style-name="ce315" table:formula="of:=[.C7]+([.C7]*[.D7])" office:value-type="float" office:value="21.1793709613609">
            <text:p>21,18 €</text:p>
          </table:table-cell>
          <table:table-cell table:style-name="ce230" table:formula="of:=+[$'Masse salariale'.T5]*1820" office:value-type="float" office:value="232.05">
            <text:p>232,05</text:p>
          </table:table-cell>
          <table:table-cell table:style-name="ce217" table:formula="of:=+[.E7]*[.F7]" office:value-type="float" office:value="4914.67303158381">
            <text:p>4 914,67 €</text:p>
          </table:table-cell>
          <table:table-cell table:style-name="ce249" table:formula="of:=[.F7]*(52-[.$X$8])/52" office:value-type="float" office:value="205.275">
            <text:p>205,28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6]" office:value-type="string" office:string-value="animateur etienne">
            <text:p>animateur etienne</text:p>
          </table:table-cell>
          <table:table-cell table:style-name="ce191" table:formula="of:=+[$'activité 1-2019'.C8]" office:value-type="float" office:value="10.6290386390611">
            <text:p>10,63 €</text:p>
          </table:table-cell>
          <table:table-cell table:style-name="ce207" table:formula="of:=+[$'activité 1-2019'.D8]" office:value-type="percentage" office:value="0.1103">
            <text:p>11 %</text:p>
          </table:table-cell>
          <table:table-cell table:style-name="ce316" table:formula="of:=[.C8]+([.C8]*[.D8])" office:value-type="float" office:value="11.8014216009495">
            <text:p>11,80 €</text:p>
          </table:table-cell>
          <table:table-cell table:style-name="ce231" table:formula="of:=+[$'Masse salariale'.T6]*1820" office:value-type="float" office:value="0">
            <text:p>0,00</text:p>
          </table:table-cell>
          <table:table-cell table:style-name="ce218" table:formula="of:=+[.E8]*[.F8]" office:value-type="float" office:value="0">
            <text:p>0,00 €</text:p>
          </table:table-cell>
          <table:table-cell table:style-name="ce250" table:formula="of:=[.F8]*(52-[.$X$8])/52" office:value-type="float" office:value="0">
            <text:p>0,00</text:p>
          </table:table-cell>
          <table:table-cell table:style-name="ce150"/>
          <table:table-cell table:style-name="ce255" table:number-columns-repeated="10"/>
          <table:table-cell table:style-name="ce294" office:value-type="string" table:number-columns-spanned="4" table:number-rows-spanned="1">
            <text:p>Nombre de semaines non travaillées (congés payés et jours fériés)</text:p>
          </table:table-cell>
          <table:covered-table-cell table:number-columns-repeated="3" table:style-name="ce294"/>
          <table:table-cell table:style-name="ce295" office:value-type="float" office:value="6">
            <text:p>6</text:p>
          </table:table-cell>
          <table:table-cell table:style-name="ce255" table:number-columns-repeated="2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7]" office:value-type="string" office:string-value="animateur Michel">
            <text:p>animateur Michel</text:p>
          </table:table-cell>
          <table:table-cell table:style-name="ce191" table:formula="of:=+[$'activité 1-2019'.C9]" office:value-type="float" office:value="10.6290386390611">
            <text:p>10,63 €</text:p>
          </table:table-cell>
          <table:table-cell table:style-name="ce207" table:formula="of:=+[$'activité 1-2019'.D9]" office:value-type="percentage" office:value="0.1103">
            <text:p>11 %</text:p>
          </table:table-cell>
          <table:table-cell table:style-name="ce316" table:formula="of:=[.C9]+([.C9]*[.D9])" office:value-type="float" office:value="11.8014216009495">
            <text:p>11,80 €</text:p>
          </table:table-cell>
          <table:table-cell table:style-name="ce231" table:formula="of:=+[$'Masse salariale'.T7]*1820" office:value-type="float" office:value="0">
            <text:p>0,00</text:p>
          </table:table-cell>
          <table:table-cell table:style-name="ce218" table:formula="of:=+[.E9]*[.F9]" office:value-type="float" office:value="0">
            <text:p>0,00 €</text:p>
          </table:table-cell>
          <table:table-cell table:style-name="ce250" table:formula="of:=[.F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8]" office:value-type="string" office:string-value="animteur Seb">
            <text:p>animteur Seb</text:p>
          </table:table-cell>
          <table:table-cell table:style-name="ce191" table:formula="of:=+[$'activité 1-2019'.C10]" office:value-type="float" office:value="10.6290386390611">
            <text:p>10,63 €</text:p>
          </table:table-cell>
          <table:table-cell table:style-name="ce207" table:formula="of:=+[$'activité 1-2019'.D10]" office:value-type="percentage" office:value="0.1103">
            <text:p>11 %</text:p>
          </table:table-cell>
          <table:table-cell table:style-name="ce316" table:formula="of:=[.C10]+([.C10]*[.D10])" office:value-type="float" office:value="11.8014216009495">
            <text:p>11,80 €</text:p>
          </table:table-cell>
          <table:table-cell table:style-name="ce231" table:formula="of:=+[$'Masse salariale'.T8]*1820" office:value-type="float" office:value="0">
            <text:p>0,00</text:p>
          </table:table-cell>
          <table:table-cell table:style-name="ce218" table:formula="of:=+[.E10]*[.F10]" office:value-type="float" office:value="0">
            <text:p>0,00 €</text:p>
          </table:table-cell>
          <table:table-cell table:style-name="ce250" table:formula="of:=[.F10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9]" office:value-type="string" office:string-value="animateur Antonin">
            <text:p>animateur Antonin</text:p>
          </table:table-cell>
          <table:table-cell table:style-name="ce191" table:formula="of:=+[$'activité 1-2019'.C11]" office:value-type="float" office:value="10.6290386390611">
            <text:p>10,63 €</text:p>
          </table:table-cell>
          <table:table-cell table:style-name="ce207" table:formula="of:=+[$'activité 1-2019'.D11]" office:value-type="percentage" office:value="0.1103">
            <text:p>11 %</text:p>
          </table:table-cell>
          <table:table-cell table:style-name="ce316" table:formula="of:=[.C11]+([.C11]*[.D11])" office:value-type="float" office:value="11.8014216009495">
            <text:p>11,80 €</text:p>
          </table:table-cell>
          <table:table-cell table:style-name="ce231" table:formula="of:=+[$'Masse salariale'.T9]*1820" office:value-type="float" office:value="0">
            <text:p>0,00</text:p>
          </table:table-cell>
          <table:table-cell table:style-name="ce218" table:formula="of:=+[.E11]*[.F11]" office:value-type="float" office:value="0">
            <text:p>0,00 €</text:p>
          </table:table-cell>
          <table:table-cell table:style-name="ce250" table:formula="of:=[.F11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0]" office:value-type="float" office:value="0">
            <text:p>0</text:p>
          </table:table-cell>
          <table:table-cell table:style-name="ce191" table:formula="of:=+[$'activité 1-2019'.C12]" office:value-type="float" office:value="0">
            <text:p>0,00 €</text:p>
          </table:table-cell>
          <table:table-cell table:style-name="ce207" table:formula="of:=+[$'activité 1-2019'.D12]" office:value-type="percentage" office:value="0">
            <text:p>0 %</text:p>
          </table:table-cell>
          <table:table-cell table:style-name="ce316" table:formula="of:=[.C12]+([.C12]*[.D12])" office:value-type="float" office:value="0">
            <text:p>0,00 €</text:p>
          </table:table-cell>
          <table:table-cell table:style-name="ce231" table:formula="of:=+[$'Masse salariale'.T10]*1820" office:value-type="float" office:value="0">
            <text:p>0,00</text:p>
          </table:table-cell>
          <table:table-cell table:style-name="ce218" table:formula="of:=+[.E12]*[.F12]" office:value-type="float" office:value="0">
            <text:p>0,00 €</text:p>
          </table:table-cell>
          <table:table-cell table:style-name="ce250" table:formula="of:=[.F12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1]" office:value-type="float" office:value="0">
            <text:p>0</text:p>
          </table:table-cell>
          <table:table-cell table:style-name="ce191" table:formula="of:=+[$'activité 1-2019'.C13]" office:value-type="float" office:value="0">
            <text:p>0,00 €</text:p>
          </table:table-cell>
          <table:table-cell table:style-name="ce207" table:formula="of:=+[$'activité 1-2019'.D13]" office:value-type="percentage" office:value="0">
            <text:p>0 %</text:p>
          </table:table-cell>
          <table:table-cell table:style-name="ce316" table:formula="of:=[.C13]+([.C13]*[.D13])" office:value-type="float" office:value="0">
            <text:p>0,00 €</text:p>
          </table:table-cell>
          <table:table-cell table:style-name="ce231" table:formula="of:=+[$'Masse salariale'.T11]*1820" office:value-type="float" office:value="0">
            <text:p>0,00</text:p>
          </table:table-cell>
          <table:table-cell table:style-name="ce218" table:formula="of:=+[.E13]*[.F13]" office:value-type="float" office:value="0">
            <text:p>0,00 €</text:p>
          </table:table-cell>
          <table:table-cell table:style-name="ce250" table:formula="of:=[.F13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2]" office:value-type="float" office:value="0">
            <text:p>0</text:p>
          </table:table-cell>
          <table:table-cell table:style-name="ce191" table:formula="of:=+[$'activité 1-2019'.C14]" office:value-type="float" office:value="0">
            <text:p>0,00 €</text:p>
          </table:table-cell>
          <table:table-cell table:style-name="ce207" table:formula="of:=+[$'activité 1-2019'.D14]" office:value-type="percentage" office:value="0">
            <text:p>0 %</text:p>
          </table:table-cell>
          <table:table-cell table:style-name="ce316" table:formula="of:=[.C14]+([.C14]*[.D14])" office:value-type="float" office:value="0">
            <text:p>0,00 €</text:p>
          </table:table-cell>
          <table:table-cell table:style-name="ce231" table:formula="of:=+[$'Masse salariale'.T12]*1820" office:value-type="float" office:value="0">
            <text:p>0,00</text:p>
          </table:table-cell>
          <table:table-cell table:style-name="ce218" table:formula="of:=+[.E14]*[.F14]" office:value-type="float" office:value="0">
            <text:p>0,00 €</text:p>
          </table:table-cell>
          <table:table-cell table:style-name="ce250" table:formula="of:=[.F14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3]" office:value-type="float" office:value="0">
            <text:p>0</text:p>
          </table:table-cell>
          <table:table-cell table:style-name="ce191" table:formula="of:=+[$'activité 1-2019'.C15]" office:value-type="float" office:value="0">
            <text:p>0,00 €</text:p>
          </table:table-cell>
          <table:table-cell table:style-name="ce207" table:formula="of:=+[$'activité 1-2019'.D15]" office:value-type="percentage" office:value="0">
            <text:p>0 %</text:p>
          </table:table-cell>
          <table:table-cell table:style-name="ce316" table:formula="of:=[.C15]+([.C15]*[.D15])" office:value-type="float" office:value="0">
            <text:p>0,00 €</text:p>
          </table:table-cell>
          <table:table-cell table:style-name="ce231" table:formula="of:=+[$'Masse salariale'.T13]*1820" office:value-type="float" office:value="0">
            <text:p>0,00</text:p>
          </table:table-cell>
          <table:table-cell table:style-name="ce218" table:formula="of:=+[.E15]*[.F15]" office:value-type="float" office:value="0">
            <text:p>0,00 €</text:p>
          </table:table-cell>
          <table:table-cell table:style-name="ce250" table:formula="of:=[.F15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16">
          <table:covered-table-cell table:style-name="ce156"/>
          <table:table-cell table:style-name="ce171" table:formula="of:=+[$'Masse salariale'.A14]" office:value-type="float" office:value="0">
            <text:p>0</text:p>
          </table:table-cell>
          <table:table-cell table:style-name="ce191" table:formula="of:=+[$'activité 1-2019'.C16]" office:value-type="float" office:value="0">
            <text:p>0,00 €</text:p>
          </table:table-cell>
          <table:table-cell table:style-name="ce207" table:formula="of:=+[$'activité 1-2019'.D16]" office:value-type="percentage" office:value="0">
            <text:p>0 %</text:p>
          </table:table-cell>
          <table:table-cell table:style-name="ce316" table:formula="of:=[.C16]+([.C16]*[.D16])" office:value-type="float" office:value="0">
            <text:p>0,00 €</text:p>
          </table:table-cell>
          <table:table-cell table:style-name="ce231" table:formula="of:=+[$'Masse salariale'.T14]*1820" office:value-type="float" office:value="0">
            <text:p>0,00</text:p>
          </table:table-cell>
          <table:table-cell table:style-name="ce218" table:formula="of:=+[.E16]*[.F16]" office:value-type="float" office:value="0">
            <text:p>0,00 €</text:p>
          </table:table-cell>
          <table:table-cell table:style-name="ce250" table:formula="of:=[.F16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5]" office:value-type="float" office:value="0">
            <text:p>0</text:p>
          </table:table-cell>
          <table:table-cell table:style-name="ce191" table:formula="of:=+[$'activité 1-2019'.C17]" office:value-type="float" office:value="0">
            <text:p>0,00 €</text:p>
          </table:table-cell>
          <table:table-cell table:style-name="ce207" table:formula="of:=+[$'activité 1-2019'.D17]" office:value-type="percentage" office:value="0">
            <text:p>0 %</text:p>
          </table:table-cell>
          <table:table-cell table:style-name="ce316" table:formula="of:=[.C17]+([.C17]*[.D17])" office:value-type="float" office:value="0">
            <text:p>0,00 €</text:p>
          </table:table-cell>
          <table:table-cell table:style-name="ce231" table:formula="of:=+[$'Masse salariale'.T15]*1820" office:value-type="float" office:value="0">
            <text:p>0,00</text:p>
          </table:table-cell>
          <table:table-cell table:style-name="ce218" table:formula="of:=+[.E17]*[.F17]" office:value-type="float" office:value="0">
            <text:p>0,00 €</text:p>
          </table:table-cell>
          <table:table-cell table:style-name="ce250" table:formula="of:=[.F17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6"/>
          <table:table-cell table:style-name="ce171" table:formula="of:=+[$'Masse salariale'.A16]" office:value-type="float" office:value="0">
            <text:p>0</text:p>
          </table:table-cell>
          <table:table-cell table:style-name="ce191" table:formula="of:=+[$'activité 1-2019'.C18]" office:value-type="float" office:value="0">
            <text:p>0,00 €</text:p>
          </table:table-cell>
          <table:table-cell table:style-name="ce207" table:formula="of:=+[$'activité 1-2019'.D18]" office:value-type="percentage" office:value="0">
            <text:p>0 %</text:p>
          </table:table-cell>
          <table:table-cell table:style-name="ce316" table:formula="of:=[.C18]+([.C18]*[.D18])" office:value-type="float" office:value="0">
            <text:p>0,00 €</text:p>
          </table:table-cell>
          <table:table-cell table:style-name="ce231" table:formula="of:=+[$'Masse salariale'.T16]*1820" office:value-type="float" office:value="0">
            <text:p>0,00</text:p>
          </table:table-cell>
          <table:table-cell table:style-name="ce218" table:formula="of:=+[.E18]*[.F18]" office:value-type="float" office:value="0">
            <text:p>0,00 €</text:p>
          </table:table-cell>
          <table:table-cell table:style-name="ce250" table:formula="of:=[.F18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covered-table-cell table:style-name="ce157"/>
          <table:table-cell table:style-name="ce172" table:formula="of:=+[$'Masse salariale'.A17]" office:value-type="float" office:value="0">
            <text:p>0</text:p>
          </table:table-cell>
          <table:table-cell table:style-name="ce192" table:formula="of:=+[$'activité 1-2019'.C19]" office:value-type="float" office:value="0">
            <text:p>0,00 €</text:p>
          </table:table-cell>
          <table:table-cell table:style-name="ce208" table:formula="of:=+[$'activité 1-2019'.D19]" office:value-type="percentage" office:value="0">
            <text:p>0 %</text:p>
          </table:table-cell>
          <table:table-cell table:style-name="ce317" table:formula="of:=[.C19]+([.C19]*[.D19])" office:value-type="float" office:value="0">
            <text:p>0,00 €</text:p>
          </table:table-cell>
          <table:table-cell table:style-name="ce232" table:formula="of:=+[$'Masse salariale'.T17]*1820" office:value-type="float" office:value="0">
            <text:p>0,00</text:p>
          </table:table-cell>
          <table:table-cell table:style-name="ce218" table:formula="of:=+[.E19]*[.F19]" office:value-type="float" office:value="0">
            <text:p>0,00 €</text:p>
          </table:table-cell>
          <table:table-cell table:style-name="ce251" table:formula="of:=[.F19]*(52-[.$X$8])/52" office:value-type="float" office:value="0">
            <text:p>0,00</text:p>
          </table:table-cell>
          <table:table-cell table:style-name="ce150"/>
          <table:table-cell table:style-name="ce255" table:number-columns-repeated="17"/>
          <table:table-cell table:style-name="ce150" table:number-columns-repeated="2"/>
          <table:table-cell table:number-columns-repeated="5"/>
          <table:table-cell table:style-name="ce163" table:number-columns-repeated="5"/>
          <table:table-cell table:number-columns-repeated="986"/>
        </table:table-row>
        <table:table-row table:style-name="ro6">
          <table:table-cell table:style-name="ce158"/>
          <table:table-cell table:style-name="ce173" office:value-type="string">
            <text:p>total</text:p>
          </table:table-cell>
          <table:table-cell table:style-name="ce150" table:number-columns-repeated="2"/>
          <table:table-cell table:style-name="ce220" table:formula="of:=+#ref!*#ref!+#ref!*#ref!+#ref!*#ref!+#ref!*#ref!+#ref!*#ref!+#ref!*#ref!+#ref!*#ref!+#ref!*#ref!+#ref!*#ref!+#ref!*#ref!+#ref!*#ref!+#ref!*#ref!+#ref!*#ref!" office:value-type="string" office:string-value="Err :510">
            <text:p>Err :510</text:p>
          </table:table-cell>
          <table:table-cell table:style-name="ce233" table:formula="of:=SUM([.F7:.F19])" office:value-type="float" office:value="232.05">
            <text:p>232,05</text:p>
          </table:table-cell>
          <table:table-cell table:style-name="ce238" table:formula="of:=SUM([.G7:.G19])" office:value-type="float" office:value="4914.67303158381">
            <text:p>4 914,67 €</text:p>
          </table:table-cell>
          <table:table-cell table:style-name="ce251" table:formula="of:=SUM([.H7:.H19])" office:value-type="float" office:value="205.275">
            <text:p>205,28</text:p>
          </table:table-cell>
          <table:table-cell table:style-name="ce260"/>
          <table:table-cell table:style-name="ce263" table:number-columns-repeated="5"/>
          <table:table-cell table:style-name="ce255"/>
          <table:table-cell table:style-name="ce263" table:number-columns-repeated="11"/>
          <table:table-cell table:style-name="ce158" table:number-columns-repeated="11"/>
          <table:table-cell table:style-name="ce260" table:number-columns-repeated="987"/>
        </table:table-row>
        <table:table-row table:style-name="ro6">
          <table:table-cell table:style-name="ce150" table:number-columns-repeated="4"/>
          <table:table-cell table:style-name="ce175"/>
          <table:table-cell table:style-name="ce234" table:formula="of:=[.F20]/1820" office:value-type="float" office:value="0.1275">
            <text:p>0,13</text:p>
          </table:table-cell>
          <table:table-cell/>
          <table:table-cell table:style-name="ce150" table:number-columns-repeated="2"/>
          <table:table-cell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50" table:number-columns-repeated="10"/>
          <table:table-cell table:style-name="ce255" table:number-columns-repeated="3"/>
          <table:table-cell table:style-name="ce262"/>
          <table:table-cell table:style-name="ce255" table:number-columns-repeated="13"/>
          <table:table-cell table:style-name="ce150"/>
          <table:table-cell table:number-columns-repeated="996"/>
        </table:table-row>
        <table:table-row table:style-name="ro6">
          <table:table-cell table:style-name="ce159" office:value-type="string">
            <text:p>(1) Il s'agit du nombre d'heures travaillées, déduction faite des <text:s/>5 semaines de congés payés et de 5 jours fériés/an</text:p>
          </table:table-cell>
          <table:table-cell table:style-name="ce174"/>
          <table:table-cell table:style-name="ce150" table:number-columns-repeated="8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22">
          <table:table-cell table:style-name="ce150"/>
          <table:table-cell table:style-name="ce174"/>
          <table:table-cell table:style-name="ce150" table:number-columns-repeated="5"/>
          <table:table-cell table:style-name="ce252"/>
          <table:table-cell table:style-name="ce150" table:number-columns-repeated="2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0" office:value-type="string">
            <text:p>Coût annuel employabilité chargé (a)</text:p>
          </table:table-cell>
          <table:table-cell table:style-name="ce175"/>
          <table:table-cell table:style-name="ce193" table:number-columns-repeated="2"/>
          <table:table-cell table:style-name="ce221"/>
          <table:table-cell table:style-name="ce235" table:formula="of:=[.G20]" office:value-type="float" office:value="4914.67303158381" table:number-columns-spanned="2" table:number-rows-spanned="1">
            <text:p>4 914,67 €</text:p>
          </table:table-cell>
          <table:covered-table-cell table:style-name="ce239"/>
          <table:table-cell table:style-name="ce150" table:number-columns-repeated="3"/>
          <table:table-cell table:style-name="ce255" table:number-columns-repeated="17"/>
          <table:table-cell table:style-name="ce150"/>
          <table:table-cell table:number-columns-repeated="996"/>
        </table:table-row>
        <table:table-row table:style-name="ro6">
          <table:table-cell table:style-name="ce161" office:value-type="string">
            <text:p>Nombre d'heures annuel de production pour la prestation (b)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6" table:formula="of:=[.H20]" office:value-type="float" office:value="205.275" table:number-columns-spanned="2" table:number-rows-spanned="1">
            <text:p>205,28</text:p>
          </table:table-cell>
          <table:covered-table-cell table:style-name="ce240"/>
          <table:table-cell table:style-name="ce150" table:number-columns-repeated="21"/>
          <table:table-cell table:number-columns-repeated="996"/>
        </table:table-row>
        <table:table-row table:style-name="ro6">
          <table:table-cell table:style-name="ce160" office:value-type="string">
            <text:p>Coût chargé de l'heure de production pour la prestation</text:p>
          </table:table-cell>
          <table:table-cell table:style-name="ce176"/>
          <table:table-cell table:style-name="ce175"/>
          <table:table-cell table:style-name="ce193"/>
          <table:table-cell table:style-name="ce221"/>
          <table:table-cell table:style-name="ce235" table:formula="of:=IF([.F26]=0;&quot;&quot;;[.F25]/[.F26])" office:value-type="float" office:value="23.941897608495" table:number-columns-spanned="2" table:number-rows-spanned="1">
            <text:p>23,94 €</text:p>
          </table:table-cell>
          <table:covered-table-cell table:style-name="ce239"/>
          <table:table-cell table:style-name="ce150" table:number-columns-repeated="21"/>
          <table:table-cell table:number-columns-repeated="996"/>
        </table:table-row>
        <table:table-row table:style-name="ro23">
          <table:table-cell table:style-name="ce150" table:number-columns-repeated="28"/>
          <table:table-cell table:number-columns-repeated="996"/>
        </table:table-row>
        <table:table-row table:style-name="ro26">
          <table:table-cell table:style-name="ce150"/>
          <table:table-cell table:style-name="ce177" table:formula="of:=&quot;Coût de revient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194"/>
          <table:covered-table-cell table:style-name="ce222"/>
          <table:table-cell table:style-name="ce150"/>
          <table:table-cell table:style-name="ce271" table:formula="of:=&quot;Prix de vente par &quot;&amp;#ref!" office:value-type="string" office:string-value="Err :520" table:number-columns-spanned="4" table:number-rows-spanned="1">
            <text:p>Err :520</text:p>
          </table:table-cell>
          <table:covered-table-cell table:number-columns-repeated="2" table:style-name="ce276"/>
          <table:covered-table-cell table:style-name="ce285"/>
          <table:table-cell table:style-name="ce150"/>
          <table:table-cell table:style-name="ce271" office:value-type="string" table:number-columns-spanned="4" table:number-rows-spanned="1">
            <text:p>Résultat Analytique</text:p>
          </table:table-cell>
          <table:covered-table-cell table:number-columns-repeated="2" table:style-name="ce276"/>
          <table:covered-table-cell table:style-name="ce285"/>
          <table:table-cell table:style-name="ce150" table:number-columns-repeated="13"/>
          <table:table-cell table:number-columns-repeated="996"/>
        </table:table-row>
        <table:table-row table:style-name="ro24">
          <table:table-cell table:style-name="ce150"/>
          <table:table-cell table:style-name="ce178" office:value-type="string" table:number-columns-spanned="3" table:number-rows-spanned="1">
            <text:p>Poste</text:p>
          </table:table-cell>
          <table:covered-table-cell table:number-columns-repeated="2" table:style-name="ce195"/>
          <table:table-cell table:style-name="ce223" office:value-type="string">
            <text:p>Coût</text:p>
          </table:table-cell>
          <table:table-cell table:style-name="ce150"/>
          <table:table-cell table:style-name="ce223" office:value-type="string" table:number-columns-spanned="3" table:number-rows-spanned="1">
            <text:p>Poste</text:p>
          </table:table-cell>
          <table:covered-table-cell table:style-name="ce195"/>
          <table:covered-table-cell table:style-name="ce313"/>
          <table:table-cell table:style-name="ce242" office:value-type="string">
            <text:p>Coût</text:p>
          </table:table-cell>
          <table:table-cell table:style-name="ce150"/>
          <table:table-cell table:style-name="ce272" office:value-type="string">
            <text:p>Poste</text:p>
          </table:table-cell>
          <table:table-cell table:style-name="ce277"/>
          <table:table-cell table:style-name="ce281"/>
          <table:table-cell table:style-name="ce242" office:value-type="string">
            <text:p>Coût</text:p>
          </table:table-cell>
          <table:table-cell table:style-name="ce150" table:number-columns-repeated="13"/>
          <table:table-cell table:number-columns-repeated="996"/>
        </table:table-row>
        <table:table-row table:style-name="ro16">
          <table:table-cell table:style-name="ce150"/>
          <table:table-cell table:style-name="ce179" office:value-type="string">
            <text:p>Matière première 1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3" office:value-type="string">
            <text:p>CA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G37]" office:value-type="string" office:string-value="Prix de vente HT">
            <text:p>Prix de vente HT</text:p>
          </table:table-cell>
          <table:table-cell table:style-name="ce278" table:number-columns-repeated="2"/>
          <table:table-cell table:style-name="ce225" table:formula="of:=[.J37]" office:value-type="float" office:value="0">
            <text:p>Err :511</text:p>
          </table:table-cell>
          <table:table-cell table:style-name="ce289" office:value-type="string">
            <text:p>Marge réalisée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2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4" office:value-type="string">
            <text:p>Sub</text:p>
          </table:table-cell>
          <table:table-cell table:style-name="ce255" table:number-columns-repeated="2"/>
          <table:table-cell table:style-name="ce265" table:formula="of:=+SUM(#ref!)/#ref!" office:value-type="string" office:string-value="Err :511">
            <text:p>Err :511</text:p>
          </table:table-cell>
          <table:table-cell table:style-name="ce150"/>
          <table:table-cell table:style-name="ce273" table:formula="of:=[.D37]" office:value-type="string" office:string-value="Cout de revient">
            <text:p>Cout de revient</text:p>
          </table:table-cell>
          <table:table-cell table:style-name="ce278" table:number-columns-repeated="2"/>
          <table:table-cell table:style-name="ce225" table:formula="of:=[.E37]" office:value-type="float" office:value="0">
            <text:p>Err :520</text:p>
          </table:table-cell>
          <table:table-cell table:style-name="ce290"/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179" office:value-type="string">
            <text:p>Matière première 3 (si pas intégrée dans charges fixes)</text:p>
          </table:table-cell>
          <table:table-cell table:style-name="ce196" table:number-columns-repeated="2"/>
          <table:table-cell table:style-name="ce224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175"/>
          <table:table-cell table:style-name="ce193"/>
          <table:table-cell table:style-name="ce282" office:value-type="string">
            <text:p>Résultat analytique</text:p>
          </table:table-cell>
          <table:table-cell table:style-name="ce286" table:formula="of:=[.O31]-[.O32]" office:value-type="float" office:value="0">
            <text:p>Err :511</text:p>
          </table:table-cell>
          <table:table-cell table:style-name="ce291" table:formula="of:=IF([.O31]=0;&quot;&quot;;([.O31]-[.O32])/[.O31])" office:value-type="percentage" office:value="0">
            <text:p>Err :511</text:p>
          </table:table-cell>
          <table:table-cell table:style-name="ce150" table:number-columns-repeated="12"/>
          <table:table-cell table:number-columns-repeated="996"/>
        </table:table-row>
        <table:table-row table:style-name="ro15">
          <table:table-cell table:style-name="ce150"/>
          <table:table-cell table:style-name="ce300"/>
          <table:table-cell table:style-name="ce197" office:value-type="string">
            <text:p>Nbre d'heure</text:p>
          </table:table-cell>
          <table:table-cell table:style-name="ce209" office:value-type="string">
            <text:p>Coût horaire</text:p>
          </table:table-cell>
          <table:table-cell table:style-name="ce225"/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4"/>
          <table:table-cell table:style-name="ce279"/>
          <table:table-cell table:style-name="ce283" table:formula="of:=&quot;Nombre d'(de) &quot;&amp;#ref!&amp;&quot; vendu(e)s par an&quot;" office:value-type="string" office:string-value="Err :510">
            <text:p>Err :510</text:p>
          </table:table-cell>
          <table:table-cell table:style-name="ce287" table:formula="of:=+#ref!" office:value-type="string" office:string-value="Err :520">
            <text:p>Err :520</text:p>
          </table:table-cell>
          <table:table-cell table:style-name="ce292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1" office:value-type="string">
            <text:p>Masse salariale tout compris</text:p>
          </table:table-cell>
          <table:table-cell table:style-name="ce303" table:formula="of:=+[.H20]/[.O34]" office:value-type="float" office:value="0">
            <office:annotation draw:style-name="gr16" draw:text-style-name="P2" svg:width="13.235cm" svg:height="1.353cm" svg:x="1.139cm" svg:y="18.4cm" draw:caption-point-x="8.586cm" draw:caption-point-y="4.095cm">
              <dc:date>2019-01-28T00:00:00</dc:date>
              <text:p text:style-name="P2"><text:span text:style-name="T2">Indiquer le coût de revient pour soit une heure de prestation, soit la réalisation d'une prestation ou d'un objet ramené en nombre d'heures.</text:span></text:p>
              <text:p text:style-name="P2"><text:span text:style-name="T2"/></text:p>
            </office:annotation>
            <text:p>Err :520</text:p>
          </table:table-cell>
          <table:table-cell table:style-name="ce210" table:formula="of:=[.F27]" office:value-type="float" office:value="23.941897608495">
            <text:p>23,94 €</text:p>
          </table:table-cell>
          <table:table-cell table:style-name="ce225" table:formula="of:=IF([.D35]=&quot;&quot;;&quot;&quot;;[.C35]*[.D35])" office:value-type="float" office:value="0">
            <text:p>Err :520</text:p>
          </table:table-cell>
          <table:table-cell table:style-name="ce150"/>
          <table:table-cell table:style-name="ce245"/>
          <table:table-cell table:style-name="ce196" table:number-columns-repeated="2"/>
          <table:table-cell table:style-name="ce224"/>
          <table:table-cell table:style-name="ce150"/>
          <table:table-cell table:style-name="ce275"/>
          <table:table-cell table:style-name="ce280"/>
          <table:table-cell table:style-name="ce284" office:value-type="string">
            <text:p>Résultat annuel théorique</text:p>
          </table:table-cell>
          <table:table-cell table:style-name="ce288" table:formula="of:=IF([.O34]=0;0;[.O33]*[.O34])" office:value-type="float" office:value="0">
            <text:p>Err :520</text:p>
          </table:table-cell>
          <table:table-cell table:style-name="ce293"/>
          <table:table-cell table:style-name="ce150" table:number-columns-repeated="12"/>
          <table:table-cell table:number-columns-repeated="996"/>
        </table:table-row>
        <table:table-row table:style-name="ro6">
          <table:table-cell table:style-name="ce150"/>
          <table:table-cell table:style-name="ce182" office:value-type="string">
            <text:p>Charges fixes </text:p>
          </table:table-cell>
          <table:table-cell table:style-name="ce199" table:formula="of:=+[.C35]" office:value-type="float" office:value="0">
            <text:p>Err :520</text:p>
          </table:table-cell>
          <table:table-cell table:style-name="ce211" table:formula="of:=(+#ref!-#ref!-#ref!)/[$'activité 4-2019'.H20]" office:value-type="string" office:string-value="Err :520">
            <text:p>Err :520</text:p>
          </table:table-cell>
          <table:table-cell table:style-name="ce226" table:formula="of:=IF([.D36]=&quot;&quot;;&quot;&quot;;[.C36]*[.D36])" office:value-type="float" office:value="0">
            <text:p>Err :520</text:p>
          </table:table-cell>
          <table:table-cell table:style-name="ce150"/>
          <table:table-cell table:style-name="ce246"/>
          <table:table-cell table:style-name="ce256" table:number-columns-repeated="2"/>
          <table:table-cell table:style-name="ce266"/>
          <table:table-cell table:style-name="ce150" table:number-columns-repeated="18"/>
          <table:table-cell table:number-columns-repeated="996"/>
        </table:table-row>
        <table:table-row table:style-name="ro15">
          <table:table-cell table:style-name="ce150" table:number-columns-repeated="2"/>
          <table:table-cell table:style-name="ce175"/>
          <table:table-cell table:style-name="ce212" office:value-type="string">
            <text:p>Cout de revient</text:p>
          </table:table-cell>
          <table:table-cell table:style-name="ce227" table:formula="of:=SUM([.E31:.E36])" office:value-type="float" office:value="0">
            <text:p>Err :520</text:p>
          </table:table-cell>
          <table:table-cell table:style-name="ce150"/>
          <table:table-cell table:style-name="ce247" office:value-type="string" table:number-columns-spanned="3" table:number-rows-spanned="1">
            <text:p>Prix de vente HT</text:p>
          </table:table-cell>
          <table:covered-table-cell table:style-name="ce257"/>
          <table:covered-table-cell table:style-name="ce247"/>
          <table:table-cell table:style-name="ce227" table:formula="of:=SUM([.J31:.J35])" office:value-type="float" office:value="0">
            <text:p>Err :511</text:p>
          </table:table-cell>
          <table:table-cell table:style-name="ce150" table:number-columns-repeated="4"/>
          <table:table-cell table:style-name="ce314"/>
          <table:table-cell table:style-name="ce150" table:number-columns-repeated="13"/>
          <table:table-cell table:number-columns-repeated="996"/>
        </table:table-row>
        <table:table-row table:style-name="ro6" table:number-rows-repeated="5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62" table:number-columns-repeated="16"/>
          <table:table-cell table:style-name="ce150"/>
          <table:table-cell table:style-name="ce162"/>
          <table:table-cell table:style-name="ce150" table:number-columns-repeated="5"/>
          <table:table-cell table:style-name="ce162" table:number-columns-repeated="15"/>
          <table:table-cell table:style-name="ce299" table:number-columns-repeated="986"/>
        </table:table-row>
        <table:table-row table:style-name="ro6">
          <table:table-cell table:style-name="ce150" table:number-columns-repeated="16"/>
          <table:table-cell table:style-name="ce162"/>
          <table:table-cell table:style-name="ce150"/>
          <table:table-cell table:style-name="ce162" table:number-columns-repeated="5"/>
          <table:table-cell table:style-name="ce150" table:number-columns-repeated="5"/>
          <table:table-cell table:number-columns-repeated="996"/>
        </table:table-row>
        <table:table-row table:style-name="ro6" table:number-rows-repeated="8">
          <table:table-cell table:style-name="ce150" table:number-columns-repeated="28"/>
          <table:table-cell table:number-columns-repeated="996"/>
        </table:table-row>
        <table:table-row table:style-name="ro6">
          <table:table-cell table:style-name="ce150" table:number-columns-repeated="23"/>
          <table:table-cell table:number-columns-repeated="1001"/>
        </table:table-row>
        <table:table-row table:style-name="ro6" table:number-rows-repeated="2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2"/>
          <table:table-cell table:style-name="ce200"/>
          <table:table-cell table:style-name="ce150" table:number-columns-repeated="19"/>
          <table:table-cell table:number-columns-repeated="1002"/>
        </table:table-row>
        <table:table-row table:style-name="ro6" table:number-rows-repeated="11">
          <table:table-cell table:style-name="ce150" table:number-columns-repeated="22"/>
          <table:table-cell table:number-columns-repeated="1002"/>
        </table:table-row>
        <table:table-row table:style-name="ro6">
          <table:table-cell table:style-name="ce150" table:number-columns-repeated="17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>
          <table:table-cell table:number-columns-repeated="16"/>
          <table:table-cell table:style-name="ce150"/>
          <table:table-cell table:number-columns-repeated="3"/>
          <table:table-cell table:style-name="ce150" table:number-columns-repeated="2"/>
          <table:table-cell table:number-columns-repeated="100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MIC_Mensuel_Brut" table:base-cell-address="$'Compte de résultat'.$A$1" table:expression="'[4]masse salariale'!#ref!"/>
          <table:named-range table:name="_xlnm.Print_Area" table:base-cell-address="$'Compte de résultat'.$A$1" table:cell-range-address="$'activité 4-2019'.$A$1:.$O$38" table:range-usable-as="print-range"/>
        </table:named-expressions>
      </table:table>
      <table:table table:name="Feuille7" table:style-name="ta7">
        <table:table-column table:style-name="co36" table:default-cell-style-name="Default"/>
        <table:table-row table:style-name="ro6">
          <table:table-cell/>
        </table:table-row>
        <table:named-expressions/>
      </table:table>
      <table:named-expressions>
        <table:named-expression table:name="Année" table:base-cell-address="$'Compte de résultat'.$A$1" table:expression="['file:///Charles_2/Documents/Charles/1.%20ESS/Formation%20Cap''amor%C3%A7age/BP%20analytique%20sur%203%20ans%20-%20v61.xls'#$'Tableau de bord'.$H$2:.$H$25]"/>
        <table:named-expression table:name="Champs_Tableau_de_bord" table:base-cell-address="$'Compte de résultat'.$A$1" table:expression="#ref!accueil!#ref!:#ref!"/>
        <table:named-expression table:name="Début_Formule" table:base-cell-address="$'Compte de résultat'.$A$1" table:expression="['file:///Aquitaine%20active/Documents/Suivi/Suivi%2047/SEML%20du%20confluent/Instruction/BUDGET%20AQUI%20ACTIVE0906.xls'#$'Salaires - aides aux postes'.$K$55]"/>
        <table:named-range table:name="NB_H_travail" table:base-cell-address="$'Compte de résultat'.$A$1" table:cell-range-address="$'Masse salariale'.$C$22"/>
        <table:named-expression table:name="SMIC_Mensuel_Brut" table:base-cell-address="$'Compte de résultat'.$A$1" table:expression="['file:///Aquitaine%20active/Documents/Suivi/Suivi%2047/SEML%20du%20confluent/Instruction/BUDGET%20AQUI%20ACTIVE0906.xls'#$'Salaires - aides aux postes'.$C$58]"/>
        <table:named-expression table:name="TotalChFixe" table:base-cell-address="$'Compte de résultat'.$A$1" table:expression="['file:///delisle/Desktop/Budget%20Capam%20v1.xls'#$'Charges fixes'.$B$37]"/>
        <table:named-expression table:name="TotalChfixes" table:base-cell-address="$'Compte de résultat'.$A$1" table:expression="['file:///delisle/Desktop/Budget%20Capam%20v1.xls'#$'Charges fixes'.$B$3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ntique Olive" svg:font-family="'Antique Olive'" style:font-family-generic="swiss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P1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1P0"/>
      <style:map style:condition="value()&lt;0" style:apply-style-name="N111P1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P1" style:volatile="true"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P2" style:volatile="true">
      <number:text>- </number:text>
      <number:currency-symbol number:language="ar" number:country="SA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 number:grouping="true"/>
      <number:text> €</number:text>
    </number:number-style>
    <number:number-style style:name="N124">
      <number:number number:decimal-places="0" number:min-integer-digits="1" number:grouping="true"/>
      <number:text> F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number:text>-</number:text>
      <number:number number:decimal-places="0" number:min-integer-digits="1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  <number:text> €</number:text>
    </number:number-style>
    <number:currency-style style:name="N129P0" style:volatile="true"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1" style:volatile="true"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2" style:volatile="true">
      <number:text>- </number:text>
      <number:currency-symbol number:language="ar" number:country="SA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number number:decimal-places="0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2" number:min-integer-digits="1"/>
      <number:text> %</number:text>
    </number:percentage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fr" number:country="FR">
      <number:number number:decimal-places="0" number:min-integer-digits="1" number:grouping="true"/>
      <number:text>    </number:text>
    </number:number-style>
    <number:number-style style:name="N8125P1" style:volatile="true" number:language="fr" number:country="FR">
      <number:number number:decimal-places="0" number:min-integer-digits="1" number:grouping="true"/>
      <number:text>    </number:text>
    </number:number-style>
    <number:number-style style:name="N8125P2" style:volatile="true" number:language="fr" number:country="FR">
      <number:text>-    </number:text>
    </number:number-style>
    <number:text-style style:name="N8125" number:language="fr" number:country="F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fr" number:country="FR">
      <number:number number:decimal-places="0" number:min-integer-digits="1" number:grouping="true"/>
      <number:text> € </number:text>
    </number:number-style>
    <number:number-style style:name="N8128P1" style:volatile="true" number:language="fr" number:country="FR">
      <number:number number:decimal-places="0" number:min-integer-digits="1" number:grouping="true"/>
      <number:text> € </number:text>
    </number:number-style>
    <number:number-style style:name="N8128P2" style:volatile="true" number:language="fr" number:country="FR">
      <number:text>- € </number:text>
    </number:number-style>
    <number:text-style style:name="N8128" number:language="fr" number:country="F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fr" number:country="FR">
      <number:number number:decimal-places="2" number:min-integer-digits="1" number:grouping="true"/>
      <number:text> € </number:text>
    </number:number-style>
    <number:number-style style:name="N8131P1" style:volatile="true" number:language="fr" number:country="FR">
      <number:number number:decimal-places="2" number:min-integer-digits="1" number:grouping="true"/>
      <number:text> € </number:text>
    </number:number-style>
    <number:number-style style:name="N8131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fr" number:country="FR">
      <number:number number:decimal-places="2" number:min-integer-digits="1" number:grouping="true"/>
      <number:text> €</number:text>
    </number:number-style>
    <number:number-style style:name="N813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2P0"/>
    </number:number-style>
    <style:style style:name="Default" style:family="table-cell">
      <style:table-cell-properties style:rotation-align="none" style:vertical-align="bottom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11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6"/>
    <style:style style:name="Excel_20_Built-in_20_Percent" style:display-name="Excel Built-in Percent" style:family="table-cell" style:parent-style-name="Default" style:data-style-name="N106"/>
    <style:style style:name="Excel_20_Built-in_20_Comma" style:display-name="Excel Built-in Comma" style:family="table-cell" style:parent-style-name="Default" style:data-style-name="N109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cm" fo:margin-right="1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7cm" fo:margin-left="0.838cm" fo:margin-right="1.194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199cm" fo:margin-left="0.801cm" fo:margin-right="0.801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3">13/09/2024</text:date>, <text:time>11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te_20_de_20_résultat" style:display-name="PageStyle_Compte de résultat" style:page-layout-name="Mpm3">
      <style:header style:display="false"/>
      <style:header-left style:display="false"/>
      <style:footer>
        <style:region-left>
          <text:p><text:span text:style-name="MT1">Programme réalisé par Aquitaine Active</text:span></text:p>
        </style:region-left>
        <style:region-right>
          <text:p><text:span text:style-name="MT1"><text:sheet-name>???</text:sheet-name></text:span><text:span text:style-name="MT1"> - Page 2</text:span></text:p>
        </style:region-right>
      </style:footer>
      <style:footer-left style:display="false"/>
    </style:master-page>
    <style:master-page style:name="PageStyle_5f_activité_20_1-2019" style:display-name="PageStyle_activité 1-2019" style:page-layout-name="Mpm4">
      <style:header style:display="false"/>
      <style:header-left style:display="false"/>
      <style:footer>
        <style:region-left>
          <text:p><text:span text:style-name="MT1">Réalisé par Aquitaine Active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Imprimé le </text:span><text:span text:style-name="MT1"><text:date style:data-style-name="N2" text:date-value="2024-09-13">13/09/2024</text:date></text:span></text:p>
        </style:region-right>
      </style:footer>
      <style:footer-left style:display="false"/>
    </style:master-page>
    <style:master-page style:name="PageStyle_5f_Masse_20_salariale" style:display-name="PageStyle_Masse salari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ivité_20_2-2019" style:display-name="PageStyle_activité 2-2019" style:page-layout-name="Mpm4">
      <style:header style:display="false"/>
      <style:header-left style:display="false"/>
      <style:footer>
        <style:region-left>
          <text:p><text:span text:style-name="MT1">Réalisé par Aquitaine Active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Imprimé le </text:span><text:span text:style-name="MT1"><text:date style:data-style-name="N2" text:date-value="2024-09-13">13/09/2024</text:date></text:span></text:p>
        </style:region-right>
      </style:footer>
      <style:footer-left style:display="false"/>
    </style:master-page>
    <style:master-page style:name="PageStyle_5f_activité_20_4-2019" style:display-name="PageStyle_activité 4-2019" style:page-layout-name="Mpm4">
      <style:header style:display="false"/>
      <style:header-left style:display="false"/>
      <style:footer>
        <style:region-left>
          <text:p><text:span text:style-name="MT1">Réalisé par Aquitaine Active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Imprimé le </text:span><text:span text:style-name="MT1"><text:date style:data-style-name="N2" text:date-value="2024-09-13">13/09/2024</text:date></text:span></text:p>
        </style:region-right>
      </style:footer>
      <style:footer-left style:display="false"/>
    </style:master-page>
    <style:master-page style:name="PageStyle_5f_activité_20_3-2019" style:display-name="PageStyle_activité 3-2019" style:page-layout-name="Mpm4">
      <style:header style:display="false"/>
      <style:header-left style:display="false"/>
      <style:footer>
        <style:region-left>
          <text:p><text:span text:style-name="MT1">Réalisé par Aquitaine Active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Imprimé le </text:span><text:span text:style-name="MT1"><text:date style:data-style-name="N2" text:date-value="2024-09-13">13/09/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3T11:24:33.60</meta:creation-date>
    <meta:generator>OpenOffice/4.1.15$Win32 OpenOffice.org_project/4115m2$Build-9813</meta:generator>
    <meta:editing-duration>PT25M45S</meta:editing-duration>
    <meta:editing-cycles>3</meta:editing-cycles>
    <dc:date>2024-09-13T11:49:58.61</dc:date>
    <meta:document-statistic meta:table-count="7" meta:cell-count="17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