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461F9388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3.749cm" svg:x="1cm" svg:y="2.975cm">
          <draw:image xlink:href="Pictures/1000000000000438000005461F9388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5.2$Windows_X86_64 LibreOffice_project/bffef4ea93e59bebbeaf7f431bb02b1a39ee8a59</meta:generator>
  </office:meta>
</office:document-meta>
</file>