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4200000C8149DB487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7.918cm" svg:x="1cm" svg:y="5.89cm">
          <draw:image xlink:href="Pictures/1000000100000D4200000C8149DB487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5-12T11:55:28.084000000</dc:date>
    <meta:editing-duration>PT1M28S</meta:editing-duration>
    <meta:editing-cycles>1</meta:editing-cycles>
    <meta:document-statistic meta:object-count="1"/>
    <meta:generator>LibreOffice/24.2.5.2$Windows_X86_64 LibreOffice_project/bffef4ea93e59bebbeaf7f431bb02b1a39ee8a59</meta:generator>
  </office:meta>
</office:document-meta>
</file>